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138in" fo:line-height="106%" fo:margin-left="0.177in" fo:text-indent="0in">
        <style:tab-stops/>
      </style:paragraph-properties>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style>
    <style:style style:name="P21" style:parent-style-name="Normal" style:family="paragraph">
      <style:paragraph-properties fo:margin-bottom="0.0284in" fo:line-height="106%" fo:margin-left="0.1736in">
        <style:tab-stops/>
      </style:paragraph-properties>
      <style:text-properties fo:font-weight="bold" style:font-weight-asian="bold" style:font-weight-complex="bold" fo:font-size="12pt" style:font-size-asian="12pt" style:font-size-complex="12pt"/>
    </style:style>
    <style:style style:name="P22" style:parent-style-name="Normal" style:family="paragraph">
      <style:paragraph-properties fo:margin-bottom="0in" fo:line-height="106%" fo:margin-left="0.1736in">
        <style:tab-stops/>
      </style:paragraph-properties>
    </style:style>
    <style:style style:name="T23" style:parent-style-name="DefaultParagraphFont" style:family="text">
      <style:text-properties fo:font-weight="bold" style:font-weight-asian="bold" style:font-weight-complex="bold" fo:font-size="12pt" style:font-size-asian="12pt" style:font-size-complex="12pt"/>
    </style:style>
    <style:style style:name="P24" style:parent-style-name="Normal" style:family="paragraph">
      <style:paragraph-properties fo:margin-bottom="0.1361in" fo:line-height="106%" fo:margin-left="0.177in" fo:text-indent="0in">
        <style:tab-stops/>
      </style:paragraph-properties>
    </style:style>
    <style:style style:name="T2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26" style:parent-style-name="Normal" style:family="paragraph">
      <style:paragraph-properties fo:margin-bottom="0.025in" fo:line-height="110%" fo:margin-left="0.1736in">
        <style:tab-stops/>
      </style:paragraph-properties>
      <style:text-properties fo:font-weight="bold" style:font-weight-asian="bold" style:font-weight-complex="bold" fo:font-size="12pt" style:font-size-asian="12pt" style:font-size-complex="12pt"/>
    </style:style>
    <style:style style:name="P27" style:parent-style-name="Normal" style:family="paragraph">
      <style:paragraph-properties fo:margin-bottom="0.025in" fo:line-height="110%" fo:margin-left="0.1736in">
        <style:tab-stops/>
      </style:paragraph-properties>
      <style:text-properties fo:font-weight="bold" style:font-weight-asian="bold" style:font-weight-complex="bold" fo:font-size="12pt" style:font-size-asian="12pt" style:font-size-complex="12pt"/>
    </style:style>
    <style:style style:name="P28" style:parent-style-name="Normal" style:family="paragraph">
      <style:paragraph-properties fo:margin-bottom="0.7208in" fo:line-height="110%" fo:margin-left="0in" fo:text-indent="0in">
        <style:tab-stops>
          <style:tab-stop style:type="center" style:position="1.2798in"/>
          <style:tab-stop style:type="center" style:position="4.0986in"/>
        </style:tab-stops>
      </style:paragraph-properties>
      <style:text-properties fo:font-weight="bold" style:font-weight-asian="bold" style:font-weight-complex="bold" fo:font-size="12pt" style:font-size-asian="12pt" style:font-size-complex="12pt"/>
    </style:style>
    <style:style style:name="P29" style:parent-style-name="Heading1" style:family="paragraph">
      <style:paragraph-properties fo:margin-bottom="0.2069in" fo:margin-left="-0.0034in">
        <style:tab-stops/>
      </style:paragraph-properties>
      <style:text-properties fo:font-weight="bold" style:font-weight-asian="bold" style:font-weight-complex="bold" fo:font-size="12pt" style:font-size-asian="12pt" style:font-size-complex="12pt"/>
    </style:style>
    <style:style style:name="P30" style:parent-style-name="Normal" style:family="paragraph">
      <style:paragraph-properties fo:margin-bottom="0.1083in" fo:margin-left="-0.0034in">
        <style:tab-stops/>
      </style:paragraph-properties>
    </style:style>
    <style:style style:name="T31" style:parent-style-name="DefaultParagraphFont" style:family="text">
      <style:text-properties fo:font-weight="bold" style:font-weight-asian="bold" style:font-weight-complex="bold" fo:font-size="12pt" style:font-size-asian="12pt" style:font-size-complex="12pt"/>
    </style:style>
    <style:style style:name="T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3" style:parent-style-name="DefaultParagraphFont" style:family="text">
      <style:text-properties fo:font-weight="bold" style:font-weight-asian="bold" style:font-weight-complex="bold" fo:font-size="12pt" style:font-size-asian="12pt" style:font-size-complex="12pt"/>
    </style:style>
    <style:style style:name="T34" style:parent-style-name="DefaultParagraphFont" style:family="text">
      <style:text-properties fo:font-weight="bold" style:font-weight-asian="bold" style:font-weight-complex="bold" fo:font-size="12pt" style:font-size-asian="12pt" style:font-size-complex="12pt"/>
    </style:style>
    <style:style style:name="T35" style:parent-style-name="DefaultParagraphFont" style:family="text">
      <style:text-properties fo:font-weight="bold" style:font-weight-asian="bold" style:font-weight-complex="bold" fo:font-size="12pt" style:font-size-asian="12pt" style:font-size-complex="12pt"/>
    </style:style>
    <style:style style:name="T3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7" style:parent-style-name="DefaultParagraphFont" style:family="text">
      <style:text-properties fo:font-weight="bold" style:font-weight-asian="bold" style:font-weight-complex="bold" fo:font-size="12pt" style:font-size-asian="12pt" style:font-size-complex="12pt"/>
    </style:style>
    <style:style style:name="T38" style:parent-style-name="DefaultParagraphFont" style:family="text">
      <style:text-properties fo:font-weight="bold" style:font-weight-asian="bold" style:font-weight-complex="bold" fo:font-size="12pt" style:font-size-asian="12pt" style:font-size-complex="12pt"/>
    </style:style>
    <style:style style:name="P39" style:parent-style-name="Normal" style:family="paragraph">
      <style:paragraph-properties fo:margin-bottom="0in" fo:line-height="106%" fo:margin-left="0in" fo:text-indent="0in">
        <style:tab-stops/>
      </style:paragraph-properties>
    </style:style>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fo:font-weight="bold" style:font-weight-asian="bold" style:font-weight-complex="bold" fo:font-size="12pt" style:font-size-asian="12pt" style:font-size-complex="12pt"/>
    </style:style>
    <style:style style:name="T43" style:parent-style-name="DefaultParagraphFont" style:family="text">
      <style:text-properties fo:font-weight="bold" style:font-weight-asian="bold" style:font-weight-complex="bold" fo:font-size="12pt" style:font-size-asian="12pt" style:font-size-complex="12pt"/>
    </style:style>
    <style:style style:name="T44" style:parent-style-name="DefaultParagraphFont" style:family="text">
      <style:text-properties fo:font-weight="bold" style:font-weight-asian="bold" style:font-weight-complex="bold" fo:font-size="12pt" style:font-size-asian="12pt" style:font-size-complex="12pt"/>
    </style:style>
    <style:style style:name="T45" style:parent-style-name="DefaultParagraphFont" style:family="text">
      <style:text-properties fo:font-weight="bold" style:font-weight-asian="bold" style:font-weight-complex="bold" fo:font-size="12pt" style:font-size-asian="12pt" style:font-size-complex="12pt"/>
    </style:style>
    <style:style style:name="T46" style:parent-style-name="DefaultParagraphFont" style:family="text">
      <style:text-properties fo:font-weight="bold" style:font-weight-asian="bold" style:font-weight-complex="bold" fo:font-size="12pt" style:font-size-asian="12pt" style:font-size-complex="12pt"/>
    </style:style>
    <style:style style:name="T47" style:parent-style-name="DefaultParagraphFont" style:family="text">
      <style:text-properties fo:font-weight="bold" style:font-weight-asian="bold" style:font-weight-complex="bold" fo:font-size="12pt" style:font-size-asian="12pt" style:font-size-complex="12pt"/>
    </style:style>
    <style:style style:name="T48" style:parent-style-name="DefaultParagraphFont" style:family="text">
      <style:text-properties fo:font-weight="bold" style:font-weight-asian="bold" style:font-weight-complex="bold" fo:font-size="12pt" style:font-size-asian="12pt" style:font-size-complex="12pt"/>
    </style:style>
    <style:style style:name="T49" style:parent-style-name="DefaultParagraphFont" style:family="text">
      <style:text-properties fo:font-weight="bold" style:font-weight-asian="bold" style:font-weight-complex="bold" fo:font-size="12pt" style:font-size-asian="12pt" style:font-size-complex="12pt"/>
    </style:style>
    <style:style style:name="T50" style:parent-style-name="DefaultParagraphFont" style:family="text">
      <style:text-properties fo:font-weight="bold" style:font-weight-asian="bold" style:font-weight-complex="bold" fo:font-size="12pt" style:font-size-asian="12pt" style:font-size-complex="12pt"/>
    </style:style>
    <style:style style:name="P51" style:parent-style-name="Normal" style:family="paragraph">
      <style:paragraph-properties fo:margin-bottom="0.1659in" fo:line-height="106%" fo:margin-left="0in" fo:text-indent="0in">
        <style:tab-stops/>
      </style:paragraph-properties>
    </style:style>
    <style:style style:name="T52" style:parent-style-name="DefaultParagraphFont" style:family="text">
      <style:text-properties fo:font-weight="bold" style:font-weight-asian="bold" style:font-weight-complex="bold" fo:font-size="12pt" style:font-size-asian="12pt" style:font-size-complex="12pt"/>
    </style:style>
    <style:style style:name="P53" style:parent-style-name="Normal" style:family="paragraph">
      <style:paragraph-properties fo:margin-bottom="0.1416in" fo:line-height="125%" fo:margin-left="-0.0034in">
        <style:tab-stops/>
      </style:paragraph-properties>
    </style:style>
    <style:style style:name="T54" style:parent-style-name="DefaultParagraphFont" style:family="text">
      <style:text-properties fo:font-weight="bold" style:font-weight-asian="bold" style:font-weight-complex="bold" fo:font-size="12pt" style:font-size-asian="12pt" style:font-size-complex="12pt"/>
    </style:style>
    <style:style style:name="T5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weight="bold" style:font-weight-asian="bold" style:font-weight-complex="bold" fo:font-size="12pt" style:font-size-asian="12pt" style:font-size-complex="12pt"/>
    </style:style>
    <style:style style:name="T58" style:parent-style-name="DefaultParagraphFont" style:family="text">
      <style:text-properties fo:font-weight="bold" style:font-weight-asian="bold" style:font-weight-complex="bold" fo:font-size="12pt" style:font-size-asian="12pt" style:font-size-complex="12pt"/>
    </style:style>
    <style:style style:name="T5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P62" style:parent-style-name="Normal" style:family="paragraph">
      <style:paragraph-properties fo:margin-bottom="0.1548in" fo:margin-left="-0.0034in">
        <style:tab-stops/>
      </style:paragraph-properties>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weight="bold" style:font-weight-asian="bold" style:font-weight-complex="bold" fo:color="#666666" fo:font-size="12pt" style:font-size-asian="12pt" style:font-size-complex="12pt"/>
    </style:style>
    <style:style style:name="T70" style:parent-style-name="DefaultParagraphFont" style:family="text">
      <style:text-properties fo:font-weight="bold" style:font-weight-asian="bold" style:font-weight-complex="bold"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fo:font-size="12pt" style:font-size-asian="12pt" style:font-size-complex="12pt"/>
    </style:style>
    <style:style style:name="T73" style:parent-style-name="DefaultParagraphFont" style:family="text">
      <style:text-properties fo:font-weight="bold" style:font-weight-asian="bold" style:font-weight-complex="bold"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P75" style:parent-style-name="Normal" style:family="paragraph">
      <style:paragraph-properties fo:margin-bottom="0.3993in" fo:margin-left="-0.0034in">
        <style:tab-stops/>
      </style:paragraph-properties>
    </style:style>
    <style:style style:name="T76" style:parent-style-name="DefaultParagraphFont" style:family="text">
      <style:text-properties fo:font-weight="bold" style:font-weight-asian="bold" style:font-weight-complex="bold" fo:font-size="12pt" style:font-size-asian="12pt" style:font-size-complex="12pt"/>
    </style:style>
    <style:style style:name="T7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font-size="12pt" style:font-size-asian="12pt" style:font-size-complex="12pt"/>
    </style:style>
    <style:style style:name="T82" style:parent-style-name="DefaultParagraphFont" style:family="text">
      <style:text-properties fo:font-weight="bold" style:font-weight-asian="bold" style:font-weight-complex="bold" fo:font-size="12pt" style:font-size-asian="12pt" style:font-size-complex="12pt"/>
    </style:style>
    <style:style style:name="P83" style:parent-style-name="Heading1" style:family="paragraph">
      <style:paragraph-properties fo:margin-left="-0.0034in">
        <style:tab-stops/>
      </style:paragraph-properties>
      <style:text-properties fo:font-weight="bold" style:font-weight-asian="bold" style:font-weight-complex="bold" fo:font-size="12pt" style:font-size-asian="12pt" style:font-size-complex="12pt"/>
    </style:style>
    <style:style style:name="P84" style:parent-style-name="Normal" style:family="paragraph">
      <style:paragraph-properties fo:margin-left="-0.0034in">
        <style:tab-stops/>
      </style:paragraph-properties>
    </style:style>
    <style:style style:name="T85" style:parent-style-name="DefaultParagraphFont" style:family="text">
      <style:text-properties fo:font-weight="bold" style:font-weight-asian="bold" style:font-weight-complex="bold" fo:font-size="12pt" style:font-size-asian="12pt" style:font-size-complex="12pt"/>
    </style:style>
    <style:style style:name="T8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7" style:parent-style-name="DefaultParagraphFont" style:family="text">
      <style:text-properties fo:font-weight="bold" style:font-weight-asian="bold" style:font-weight-complex="bold" fo:font-size="12pt" style:font-size-asian="12pt" style:font-size-complex="12pt"/>
    </style:style>
    <style:style style:name="T88" style:parent-style-name="DefaultParagraphFont" style:family="text">
      <style:text-properties fo:font-weight="bold" style:font-weight-asian="bold" style:font-weight-complex="bold" fo:font-size="12pt" style:font-size-asian="12pt" style:font-size-complex="12pt"/>
    </style:style>
    <style:style style:name="T89" style:parent-style-name="DefaultParagraphFont" style:family="text">
      <style:text-properties fo:font-weight="bold" style:font-weight-asian="bold" style:font-weight-complex="bold" fo:font-size="12pt" style:font-size-asian="12pt" style:font-size-complex="12pt"/>
    </style:style>
    <style:style style:name="P90" style:parent-style-name="Normal" style:family="paragraph">
      <style:paragraph-properties fo:margin-bottom="0.0333in" fo:margin-left="0.1006in">
        <style:tab-stops/>
      </style:paragraph-properties>
    </style:style>
    <style:style style:name="T91" style:parent-style-name="DefaultParagraphFont" style:family="text">
      <style:text-properties fo:font-weight="bold" style:font-weight-asian="bold" style:font-weight-complex="bold" fo:font-size="12pt" style:font-size-asian="12pt" style:font-size-complex="12pt"/>
    </style:style>
    <style:style style:name="T92" style:parent-style-name="DefaultParagraphFont" style:family="text">
      <style:text-properties fo:font-weight="bold" style:font-weight-asian="bold" style:font-weight-complex="bold" fo:color="#666666" fo:font-size="12pt" style:font-size-asian="12pt" style:font-size-complex="12pt"/>
    </style:style>
    <style:style style:name="T93" style:parent-style-name="DefaultParagraphFont" style:family="text">
      <style:text-properties fo:font-weight="bold" style:font-weight-asian="bold" style:font-weight-complex="bold" fo:font-size="12pt" style:font-size-asian="12pt" style:font-size-complex="12pt"/>
    </style:style>
    <style:style style:name="P94" style:parent-style-name="Normal" style:family="paragraph">
      <style:paragraph-properties fo:margin-bottom="0.1611in" fo:margin-left="-0.0034in">
        <style:tab-stops/>
      </style:paragraph-properties>
    </style:style>
    <style:style style:name="T95" style:parent-style-name="DefaultParagraphFont" style:family="text">
      <style:text-properties fo:font-weight="bold" style:font-weight-asian="bold" style:font-weight-complex="bold" fo:font-size="12pt" style:font-size-asian="12pt" style:font-size-complex="12pt"/>
    </style:style>
    <style:style style:name="T9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7" style:parent-style-name="DefaultParagraphFont" style:family="text">
      <style:text-properties fo:font-weight="bold" style:font-weight-asian="bold" style:font-weight-complex="bold" fo:font-size="12pt" style:font-size-asian="12pt" style:font-size-complex="12pt"/>
    </style:style>
    <style:style style:name="T98" style:parent-style-name="DefaultParagraphFont" style:family="text">
      <style:text-properties fo:font-weight="bold" style:font-weight-asian="bold" style:font-weight-complex="bold" fo:font-size="12pt" style:font-size-asian="12pt" style:font-size-complex="12pt"/>
    </style:style>
    <style:style style:name="T9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00" style:parent-style-name="DefaultParagraphFont" style:family="text">
      <style:text-properties fo:font-weight="bold" style:font-weight-asian="bold" style:font-weight-complex="bold" fo:font-size="12pt" style:font-size-asian="12pt" style:font-size-complex="12pt"/>
    </style:style>
    <style:style style:name="T101" style:parent-style-name="DefaultParagraphFont" style:family="text">
      <style:text-properties fo:font-weight="bold" style:font-weight-asian="bold" style:font-weight-complex="bold" fo:font-size="12pt" style:font-size-asian="12pt" style:font-size-complex="12pt"/>
    </style:style>
    <style:style style:name="T102" style:parent-style-name="DefaultParagraphFont" style:family="text">
      <style:text-properties fo:font-weight="bold" style:font-weight-asian="bold" style:font-weight-complex="bold" fo:font-size="12pt" style:font-size-asian="12pt" style:font-size-complex="12pt"/>
    </style:style>
    <style:style style:name="T103" style:parent-style-name="DefaultParagraphFont" style:family="text">
      <style:text-properties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font-size="12pt" style:font-size-asian="12pt" style:font-size-complex="12pt"/>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weight="bold" style:font-weight-asian="bold" style:font-weight-complex="bold" fo:font-size="12pt" style:font-size-asian="12pt" style:font-size-complex="12pt"/>
    </style:style>
    <style:style style:name="P107" style:parent-style-name="Normal" style:family="paragraph">
      <style:paragraph-properties fo:margin-left="-0.0034in">
        <style:tab-stops/>
      </style:paragraph-properties>
    </style:style>
    <style:style style:name="T10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09" style:parent-style-name="DefaultParagraphFont" style:family="text">
      <style:text-properties fo:font-weight="bold" style:font-weight-asian="bold" style:font-weight-complex="bold" fo:font-size="12pt" style:font-size-asian="12pt" style:font-size-complex="12pt"/>
    </style:style>
    <style:style style:name="T110" style:parent-style-name="DefaultParagraphFont" style:family="text">
      <style:text-properties fo:font-weight="bold" style:font-weight-asian="bold" style:font-weight-complex="bold" fo:font-size="12pt" style:font-size-asian="12pt" style:font-size-complex="12pt"/>
    </style:style>
    <style:style style:name="T11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12" style:parent-style-name="DefaultParagraphFont" style:family="text">
      <style:text-properties fo:font-weight="bold" style:font-weight-asian="bold" style:font-weight-complex="bold" fo:font-size="12pt" style:font-size-asian="12pt" style:font-size-complex="12pt"/>
    </style:style>
    <style:style style:name="T113" style:parent-style-name="DefaultParagraphFont" style:family="text">
      <style:text-properties fo:font-weight="bold" style:font-weight-asian="bold" style:font-weight-complex="bold" fo:font-size="12pt" style:font-size-asian="12pt" style:font-size-complex="12pt"/>
    </style:style>
    <style:style style:name="T11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15" style:parent-style-name="DefaultParagraphFont" style:family="text">
      <style:text-properties fo:font-weight="bold" style:font-weight-asian="bold" style:font-weight-complex="bold" fo:font-size="12pt" style:font-size-asian="12pt" style:font-size-complex="12pt"/>
    </style:style>
    <style:style style:name="P116" style:parent-style-name="Normal" style:family="paragraph">
      <style:paragraph-properties fo:margin-bottom="0.1416in" fo:line-height="125%" fo:margin-left="0.2777in" fo:margin-right="0.2326in">
        <style:tab-stops/>
      </style:paragraph-properties>
      <style:text-properties fo:font-weight="bold" style:font-weight-asian="bold" style:font-weight-complex="bold" fo:font-size="12pt" style:font-size-asian="12pt" style:font-size-complex="12pt"/>
    </style:style>
    <style:style style:name="P117" style:parent-style-name="Normal" style:family="paragraph">
      <style:paragraph-properties fo:margin-bottom="0.1416in" fo:line-height="125%" fo:margin-left="-0.0034in">
        <style:tab-stops/>
      </style:paragraph-properties>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22" style:parent-style-name="DefaultParagraphFont" style:family="text">
      <style:text-properties fo:font-weight="bold" style:font-weight-asian="bold" style:font-weight-complex="bold" fo:font-size="12pt" style:font-size-asian="12pt" style:font-size-complex="12pt"/>
    </style:style>
    <style:style style:name="T123" style:parent-style-name="DefaultParagraphFont" style:family="text">
      <style:text-properties fo:font-weight="bold" style:font-weight-asian="bold" style:font-weight-complex="bold" fo:font-size="12pt" style:font-size-asian="12pt" style:font-size-complex="12pt"/>
    </style:style>
    <style:style style:name="T124" style:parent-style-name="DefaultParagraphFont" style:family="text">
      <style:text-properties fo:font-weight="bold" style:font-weight-asian="bold" style:font-weight-complex="bold" fo:color="#666666" fo:font-size="12pt" style:font-size-asian="12pt" style:font-size-complex="12pt"/>
    </style:style>
    <style:style style:name="T125" style:parent-style-name="DefaultParagraphFont" style:family="text">
      <style:text-properties fo:font-weight="bold" style:font-weight-asian="bold" style:font-weight-complex="bold" fo:font-size="12pt" style:font-size-asian="12pt" style:font-size-complex="12pt"/>
    </style:style>
    <style:style style:name="P126" style:parent-style-name="Normal" style:family="paragraph">
      <style:paragraph-properties fo:margin-bottom="0.1604in" fo:margin-left="-0.0034in">
        <style:tab-stops/>
      </style:paragraph-properties>
    </style:style>
    <style:style style:name="T127" style:parent-style-name="DefaultParagraphFont" style:family="text">
      <style:text-properties fo:font-weight="bold" style:font-weight-asian="bold" style:font-weight-complex="bold" fo:font-size="12pt" style:font-size-asian="12pt" style:font-size-complex="12pt"/>
    </style:style>
    <style:style style:name="T128" style:parent-style-name="DefaultParagraphFont" style:family="text">
      <style:text-properties fo:font-weight="bold" style:font-weight-asian="bold" style:font-weight-complex="bold" fo:font-size="12pt" style:font-size-asian="12pt" style:font-size-complex="12pt"/>
    </style:style>
    <style:style style:name="T129" style:parent-style-name="DefaultParagraphFont" style:family="text">
      <style:text-properties fo:font-weight="bold" style:font-weight-asian="bold" style:font-weight-complex="bold" fo:font-size="12pt" style:font-size-asian="12pt" style:font-size-complex="12pt"/>
    </style:style>
    <style:style style:name="T13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31" style:parent-style-name="DefaultParagraphFont" style:family="text">
      <style:text-properties fo:font-weight="bold" style:font-weight-asian="bold" style:font-weight-complex="bold" fo:font-size="12pt" style:font-size-asian="12pt" style:font-size-complex="12pt"/>
    </style:style>
    <style:style style:name="T132" style:parent-style-name="DefaultParagraphFont" style:family="text">
      <style:text-properties fo:font-weight="bold" style:font-weight-asian="bold" style:font-weight-complex="bold" fo:font-size="12pt" style:font-size-asian="12pt" style:font-size-complex="12p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36" style:parent-style-name="DefaultParagraphFont" style:family="text">
      <style:text-properties fo:font-weight="bold" style:font-weight-asian="bold" style:font-weight-complex="bold" fo:font-size="12pt" style:font-size-asian="12pt" style:font-size-complex="12pt"/>
    </style:style>
    <style:style style:name="T137" style:parent-style-name="DefaultParagraphFont" style:family="text">
      <style:text-properties fo:font-weight="bold" style:font-weight-asian="bold" style:font-weight-complex="bold" fo:font-size="12pt" style:font-size-asian="12pt" style:font-size-complex="12pt"/>
    </style:style>
    <style:style style:name="T138" style:parent-style-name="DefaultParagraphFont" style:family="text">
      <style:text-properties fo:font-weight="bold" style:font-weight-asian="bold" style:font-weight-complex="bold" fo:font-size="12pt" style:font-size-asian="12pt" style:font-size-complex="12pt"/>
    </style:style>
    <style:style style:name="T139" style:parent-style-name="DefaultParagraphFont" style:family="text">
      <style:text-properties fo:font-weight="bold" style:font-weight-asian="bold" style:font-weight-complex="bold" fo:font-size="12pt" style:font-size-asian="12pt" style:font-size-complex="12pt"/>
    </style:style>
    <style:style style:name="T140" style:parent-style-name="DefaultParagraphFont" style:family="text">
      <style:text-properties fo:font-weight="bold" style:font-weight-asian="bold" style:font-weight-complex="bold" fo:font-size="12pt" style:font-size-asian="12pt" style:font-size-complex="12pt"/>
    </style:style>
    <style:style style:name="T14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42" style:parent-style-name="DefaultParagraphFont" style:family="text">
      <style:text-properties fo:font-weight="bold" style:font-weight-asian="bold" style:font-weight-complex="bold" fo:font-size="12pt" style:font-size-asian="12pt" style:font-size-complex="12pt"/>
    </style:style>
    <style:style style:name="T143" style:parent-style-name="DefaultParagraphFont" style:family="text">
      <style:text-properties fo:font-weight="bold" style:font-weight-asian="bold" style:font-weight-complex="bold" fo:font-size="12pt" style:font-size-asian="12pt" style:font-size-complex="12pt"/>
    </style:style>
    <style:style style:name="P144" style:parent-style-name="Normal" style:family="paragraph">
      <style:paragraph-properties fo:margin-bottom="0.4006in" fo:line-height="125%" fo:margin-left="-0.0034in">
        <style:tab-stops/>
      </style:paragraph-properties>
    </style:style>
    <style:style style:name="T145" style:parent-style-name="DefaultParagraphFont" style:family="text">
      <style:text-properties fo:font-weight="bold" style:font-weight-asian="bold" style:font-weight-complex="bold" fo:font-size="12pt" style:font-size-asian="12pt" style:font-size-complex="12pt"/>
    </style:style>
    <style:style style:name="T146" style:parent-style-name="DefaultParagraphFont" style:family="text">
      <style:text-properties fo:font-weight="bold" style:font-weight-asian="bold" style:font-weight-complex="bold" fo:font-size="12pt" style:font-size-asian="12pt" style:font-size-complex="12pt"/>
    </style:style>
    <style:style style:name="T14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48" style:parent-style-name="DefaultParagraphFont" style:family="text">
      <style:text-properties fo:font-weight="bold" style:font-weight-asian="bold" style:font-weight-complex="bold" fo:font-size="12pt" style:font-size-asian="12pt" style:font-size-complex="12pt"/>
    </style:style>
    <style:style style:name="T149" style:parent-style-name="DefaultParagraphFont" style:family="text">
      <style:text-properties fo:font-weight="bold" style:font-weight-asian="bold" style:font-weight-complex="bold" fo:font-size="12pt" style:font-size-asian="12pt" style:font-size-complex="12pt"/>
    </style:style>
    <style:style style:name="T150" style:parent-style-name="DefaultParagraphFont" style:family="text">
      <style:text-properties fo:font-weight="bold" style:font-weight-asian="bold" style:font-weight-complex="bold" fo:font-size="12pt" style:font-size-asian="12pt" style:font-size-complex="12pt"/>
    </style:style>
    <style:style style:name="T151" style:parent-style-name="DefaultParagraphFont" style:family="text">
      <style:text-properties fo:font-weight="bold" style:font-weight-asian="bold" style:font-weight-complex="bold" fo:font-size="12pt" style:font-size-asian="12pt" style:font-size-complex="12pt"/>
    </style:style>
    <style:style style:name="T152" style:parent-style-name="DefaultParagraphFont" style:family="text">
      <style:text-properties fo:font-weight="bold" style:font-weight-asian="bold" style:font-weight-complex="bold" fo:font-size="12pt" style:font-size-asian="12pt" style:font-size-complex="12pt"/>
    </style:style>
    <style:style style:name="T153" style:parent-style-name="DefaultParagraphFont" style:family="text">
      <style:text-properties fo:font-weight="bold" style:font-weight-asian="bold" style:font-weight-complex="bold" fo:color="#666666" fo:font-size="12pt" style:font-size-asian="12pt" style:font-size-complex="12pt"/>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font-weight="bold" style:font-weight-asian="bold" style:font-weight-complex="bold" fo:font-size="12pt" style:font-size-asian="12pt" style:font-size-complex="12pt"/>
    </style:style>
    <style:style style:name="P156" style:parent-style-name="Heading1" style:family="paragraph">
      <style:paragraph-properties fo:margin-left="-0.0034in">
        <style:tab-stops/>
      </style:paragraph-properties>
      <style:text-properties fo:font-weight="bold" style:font-weight-asian="bold" style:font-weight-complex="bold" fo:font-size="12pt" style:font-size-asian="12pt" style:font-size-complex="12pt"/>
    </style:style>
    <style:style style:name="P157" style:parent-style-name="Normal" style:family="paragraph">
      <style:paragraph-properties fo:margin-bottom="0.1416in" fo:line-height="125%" fo:margin-left="-0.0034in">
        <style:tab-stops/>
      </style:paragraph-properties>
    </style:style>
    <style:style style:name="T158" style:parent-style-name="DefaultParagraphFont" style:family="text">
      <style:text-properties fo:font-weight="bold" style:font-weight-asian="bold" style:font-weight-complex="bold"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weight="bold" style:font-weight-asian="bold" style:font-weight-complex="bold" fo:font-size="12pt" style:font-size-asian="12pt" style:font-size-complex="12pt"/>
    </style:style>
    <style:style style:name="T161" style:parent-style-name="DefaultParagraphFont" style:family="text">
      <style:text-properties fo:font-weight="bold" style:font-weight-asian="bold" style:font-weight-complex="bold" fo:font-size="12pt" style:font-size-asian="12pt" style:font-size-complex="12pt"/>
    </style:style>
    <style:style style:name="T16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63" style:parent-style-name="DefaultParagraphFont" style:family="text">
      <style:text-properties fo:font-weight="bold" style:font-weight-asian="bold" style:font-weight-complex="bold" fo:font-size="12pt" style:font-size-asian="12pt" style:font-size-complex="12pt"/>
    </style:style>
    <style:style style:name="T16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65" style:parent-style-name="DefaultParagraphFont" style:family="text">
      <style:text-properties fo:font-weight="bold" style:font-weight-asian="bold" style:font-weight-complex="bold" fo:font-size="12pt" style:font-size-asian="12pt" style:font-size-complex="12pt"/>
    </style:style>
    <style:style style:name="T166" style:parent-style-name="DefaultParagraphFont" style:family="text">
      <style:text-properties fo:font-weight="bold" style:font-weight-asian="bold" style:font-weight-complex="bold" fo:font-size="12pt" style:font-size-asian="12pt" style:font-size-complex="12pt"/>
    </style:style>
    <style:style style:name="P167" style:parent-style-name="Normal" style:family="paragraph">
      <style:paragraph-properties fo:margin-left="-0.0034in">
        <style:tab-stops/>
      </style:paragraph-properties>
    </style:style>
    <style:style style:name="T168" style:parent-style-name="DefaultParagraphFont" style:family="text">
      <style:text-properties fo:font-weight="bold" style:font-weight-asian="bold" style:font-weight-complex="bold" fo:font-size="12pt" style:font-size-asian="12pt" style:font-size-complex="12pt"/>
    </style:style>
    <style:style style:name="T169" style:parent-style-name="DefaultParagraphFont" style:family="text">
      <style:text-properties fo:font-weight="bold" style:font-weight-asian="bold" style:font-weight-complex="bold" fo:font-size="12pt" style:font-size-asian="12pt" style:font-size-complex="12pt"/>
    </style:style>
    <style:style style:name="T170" style:parent-style-name="DefaultParagraphFont" style:family="text">
      <style:text-properties fo:font-weight="bold" style:font-weight-asian="bold" style:font-weight-complex="bold" fo:font-size="12pt" style:font-size-asian="12pt" style:font-size-complex="12pt"/>
    </style:style>
    <style:style style:name="T171" style:parent-style-name="DefaultParagraphFont" style:family="text">
      <style:text-properties fo:font-weight="bold" style:font-weight-asian="bold" style:font-weight-complex="bold" fo:font-size="12pt" style:font-size-asian="12pt" style:font-size-complex="12pt"/>
    </style:style>
    <style:style style:name="T172" style:parent-style-name="DefaultParagraphFont" style:family="text">
      <style:text-properties fo:font-weight="bold" style:font-weight-asian="bold" style:font-weight-complex="bold" fo:font-size="12pt" style:font-size-asian="12pt" style:font-size-complex="12pt"/>
    </style:style>
    <style:style style:name="T173" style:parent-style-name="DefaultParagraphFont" style:family="text">
      <style:text-properties fo:font-weight="bold" style:font-weight-asian="bold" style:font-weight-complex="bold" fo:font-size="12pt" style:font-size-asian="12pt" style:font-size-complex="12pt"/>
    </style:style>
    <style:style style:name="T174" style:parent-style-name="DefaultParagraphFont" style:family="text">
      <style:text-properties fo:font-weight="bold" style:font-weight-asian="bold" style:font-weight-complex="bold" fo:font-size="12pt" style:font-size-asian="12pt" style:font-size-complex="12pt"/>
    </style:style>
    <style:style style:name="T175" style:parent-style-name="DefaultParagraphFont" style:family="text">
      <style:text-properties fo:font-weight="bold" style:font-weight-asian="bold" style:font-weight-complex="bold" fo:font-size="12pt" style:font-size-asian="12pt" style:font-size-complex="12pt"/>
    </style:style>
    <style:style style:name="T176" style:parent-style-name="DefaultParagraphFont" style:family="text">
      <style:text-properties fo:font-weight="bold" style:font-weight-asian="bold" style:font-weight-complex="bold" fo:font-size="12pt" style:font-size-asian="12pt" style:font-size-complex="12pt"/>
    </style:style>
    <style:style style:name="T177" style:parent-style-name="DefaultParagraphFont" style:family="text">
      <style:text-properties fo:font-weight="bold" style:font-weight-asian="bold" style:font-weight-complex="bold" fo:color="#666666" fo:font-size="12pt" style:font-size-asian="12pt" style:font-size-complex="12pt"/>
    </style:style>
    <style:style style:name="T178" style:parent-style-name="DefaultParagraphFont" style:family="text">
      <style:text-properties fo:font-weight="bold" style:font-weight-asian="bold" style:font-weight-complex="bold" fo:font-size="12pt" style:font-size-asian="12pt" style:font-size-complex="12pt"/>
    </style:style>
    <style:style style:name="T17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0" style:parent-style-name="DefaultParagraphFont" style:family="text">
      <style:text-properties fo:font-weight="bold" style:font-weight-asian="bold" style:font-weight-complex="bold" fo:font-size="12pt" style:font-size-asian="12pt" style:font-size-complex="12pt"/>
    </style:style>
    <style:style style:name="P181"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style:style>
    <style:style style:name="P182" style:parent-style-name="Normal" style:family="paragraph">
      <style:paragraph-properties fo:margin-bottom="0.1416in" fo:line-height="125%" fo:margin-left="-0.0034in">
        <style:tab-stops/>
      </style:paragraph-properties>
      <style:text-properties fo:font-weight="bold" style:font-weight-asian="bold" style:font-weight-complex="bold" fo:font-size="12pt" style:font-size-asian="12pt" style:font-size-complex="12pt"/>
    </style:style>
    <style:style style:name="P183"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style:style>
    <style:style style:name="P184" style:parent-style-name="Normal" style:family="paragraph">
      <style:paragraph-properties fo:margin-bottom="0in" fo:margin-left="-0.0034in">
        <style:tab-stops/>
      </style:paragraph-properties>
      <style:text-properties fo:font-weight="bold" style:font-weight-asian="bold" style:font-weight-complex="bold" fo:font-size="12pt" style:font-size-asian="12pt" style:font-size-complex="12pt"/>
    </style:style>
    <style:style style:name="P185" style:parent-style-name="Normal" style:family="paragraph">
      <style:paragraph-properties fo:margin-bottom="0in" fo:line-height="106%" fo:margin-left="0in" fo:text-indent="0in">
        <style:tab-stops/>
      </style:paragraph-properties>
    </style:style>
    <style:style style:name="T186" style:parent-style-name="DefaultParagraphFont" style:family="text">
      <style:text-properties fo:font-weight="bold" style:font-weight-asian="bold" style:font-weight-complex="bold" fo:font-size="12pt" style:font-size-asian="12pt" style:font-size-complex="12pt"/>
    </style:style>
    <style:style style:name="P187" style:parent-style-name="Normal" style:family="paragraph">
      <style:paragraph-properties fo:margin-bottom="0.1111in" fo:line-height="106%" fo:margin-left="0in" fo:text-indent="0in">
        <style:tab-stops/>
      </style:paragraph-properties>
    </style:style>
    <style:style style:name="T188" style:parent-style-name="DefaultParagraphFont" style:family="text">
      <style:text-properties style:text-scale="125%"/>
    </style:style>
    <style:style style:name="T189" style:parent-style-name="DefaultParagraphFont" style:family="text">
      <style:text-properties fo:letter-spacing="0.0131in" style:text-scale="125%"/>
    </style:style>
    <style:style style:name="T190" style:parent-style-name="DefaultParagraphFont" style:family="text">
      <style:text-properties style:text-scale="125%"/>
    </style:style>
    <style:style style:name="T191" style:parent-style-name="DefaultParagraphFont" style:family="text">
      <style:text-properties fo:letter-spacing="0.0131in" style:text-scale="125%"/>
    </style:style>
    <style:style style:name="T192" style:parent-style-name="DefaultParagraphFont" style:family="text">
      <style:text-properties style:text-scale="125%"/>
    </style:style>
    <style:style style:name="P193" style:parent-style-name="Normal" style:family="paragraph">
      <style:paragraph-properties fo:margin-bottom="0.1111in" fo:line-height="106%" fo:margin-left="0in" fo:text-indent="0in">
        <style:tab-stops/>
      </style:paragraph-properties>
    </style:style>
    <style:style style:name="P194" style:parent-style-name="Normal" style:family="paragraph">
      <style:paragraph-properties fo:margin-bottom="0.1111in" fo:line-height="106%" fo:margin-left="0in" fo:text-indent="0in">
        <style:tab-stops/>
      </style:paragraph-properties>
    </style:style>
    <style:style style:name="T195" style:parent-style-name="DefaultParagraphFont" style:family="text">
      <style:text-properties fo:color="#666666" style:text-scale="140%" fo:font-size="7pt" style:font-size-asian="7pt"/>
    </style:style>
    <style:style style:name="P196" style:parent-style-name="Normal" style:family="paragraph">
      <style:paragraph-properties fo:margin-bottom="0.1111in" fo:line-height="106%" fo:margin-left="0in" fo:text-indent="0in">
        <style:tab-stops/>
      </style:paragraph-properties>
    </style:style>
    <style:style style:name="T197" style:parent-style-name="DefaultParagraphFont" style:family="text">
      <style:text-properties fo:color="#666666" style:text-scale="158%" fo:font-size="7pt" style:font-size-asian="7pt"/>
    </style:style>
    <style:style style:name="P198" style:parent-style-name="Normal" style:family="paragraph">
      <style:paragraph-properties fo:margin-bottom="0.1111in" fo:line-height="106%" fo:margin-left="0in" fo:text-indent="0in">
        <style:tab-stops/>
      </style:paragraph-properties>
    </style:style>
    <style:style style:name="T199" style:parent-style-name="DefaultParagraphFont" style:family="text">
      <style:text-properties fo:color="#666666" style:text-scale="137%" fo:font-size="7pt" style:font-size-asian="7pt"/>
    </style:style>
    <style:style style:name="T200" style:parent-style-name="DefaultParagraphFont" style:family="text">
      <style:text-properties fo:color="#666666" fo:letter-spacing="0.0111in" style:text-scale="137%" fo:font-size="7pt" style:font-size-asian="7pt"/>
    </style:style>
    <style:style style:name="P201" style:parent-style-name="Normal" style:family="paragraph">
      <style:paragraph-properties fo:margin-bottom="0.1111in" fo:line-height="106%" fo:margin-left="0in" fo:text-indent="0in">
        <style:tab-stops/>
      </style:paragraph-properties>
    </style:style>
    <style:style style:name="T202" style:parent-style-name="DefaultParagraphFont" style:family="text">
      <style:text-properties style:text-scale="125%"/>
    </style:style>
    <style:style style:name="T203" style:parent-style-name="DefaultParagraphFont" style:family="text">
      <style:text-properties fo:letter-spacing="0.0131in" style:text-scale="125%"/>
    </style:style>
    <style:style style:name="T204" style:parent-style-name="DefaultParagraphFont" style:family="text">
      <style:text-properties style:text-scale="125%"/>
    </style:style>
    <style:style style:name="P205" style:parent-style-name="Normal" style:family="paragraph">
      <style:paragraph-properties fo:margin-bottom="0.1111in" fo:line-height="106%" fo:margin-left="0in" fo:text-indent="0in">
        <style:tab-stops/>
      </style:paragraph-properties>
    </style:style>
    <style:style style:name="P206" style:parent-style-name="Normal" style:family="paragraph">
      <style:paragraph-properties fo:margin-bottom="0.1111in" fo:line-height="106%" fo:margin-left="0in" fo:text-indent="0in">
        <style:tab-stops/>
      </style:paragraph-properties>
    </style:style>
    <style:style style:name="T207" style:parent-style-name="DefaultParagraphFont" style:family="text">
      <style:text-properties style:text-scale="125%"/>
    </style:style>
    <style:style style:name="T208" style:parent-style-name="DefaultParagraphFont" style:family="text">
      <style:text-properties fo:letter-spacing="0.0131in" style:text-scale="125%"/>
    </style:style>
    <style:style style:name="T209" style:parent-style-name="DefaultParagraphFont" style:family="text">
      <style:text-properties style:text-scale="125%"/>
    </style:style>
    <style:style style:name="T210" style:parent-style-name="DefaultParagraphFont" style:family="text">
      <style:text-properties fo:letter-spacing="0.0131in" style:text-scale="125%"/>
    </style:style>
    <style:style style:name="T211" style:parent-style-name="DefaultParagraphFont" style:family="text">
      <style:text-properties style:text-scale="125%"/>
    </style:style>
    <style:style style:name="T212" style:parent-style-name="DefaultParagraphFont" style:family="text">
      <style:text-properties fo:letter-spacing="0.0131in" style:text-scale="125%"/>
    </style:style>
    <style:style style:name="T213" style:parent-style-name="DefaultParagraphFont" style:family="text">
      <style:text-properties style:text-scale="125%"/>
    </style:style>
    <style:style style:name="T214" style:parent-style-name="DefaultParagraphFont" style:family="text">
      <style:text-properties fo:letter-spacing="0.0131in" style:text-scale="125%"/>
    </style:style>
    <style:style style:name="T215" style:parent-style-name="DefaultParagraphFont" style:family="text">
      <style:text-properties style:text-scale="125%"/>
    </style:style>
    <style:style style:name="P216" style:parent-style-name="Normal" style:family="paragraph">
      <style:paragraph-properties fo:margin-bottom="0.1111in" fo:line-height="106%" fo:margin-left="0in" fo:text-indent="0in">
        <style:tab-stops/>
      </style:paragraph-properties>
    </style:style>
    <style:style style:name="T217" style:parent-style-name="DefaultParagraphFont" style:family="text">
      <style:text-properties style:text-scale="135%"/>
    </style:style>
    <style:style style:name="T218" style:parent-style-name="DefaultParagraphFont" style:family="text">
      <style:text-properties fo:letter-spacing="0.018in" style:text-scale="135%"/>
    </style:style>
    <style:style style:name="T219" style:parent-style-name="DefaultParagraphFont" style:family="text">
      <style:text-properties style:text-scale="135%"/>
    </style:style>
    <style:style style:name="T220" style:parent-style-name="DefaultParagraphFont" style:family="text">
      <style:text-properties fo:letter-spacing="0.018in" style:text-scale="135%"/>
    </style:style>
    <style:style style:name="T221" style:parent-style-name="DefaultParagraphFont" style:family="text">
      <style:text-properties style:text-scale="135%"/>
    </style:style>
    <style:style style:name="P222" style:parent-style-name="Normal" style:family="paragraph">
      <style:paragraph-properties fo:margin-bottom="0.1111in" fo:line-height="106%" fo:margin-left="0in" fo:text-indent="0in">
        <style:tab-stops/>
      </style:paragraph-properties>
    </style:style>
    <style:style style:name="T223" style:parent-style-name="DefaultParagraphFont" style:family="text">
      <style:text-properties style:text-scale="138%"/>
    </style:style>
    <style:style style:name="T224" style:parent-style-name="DefaultParagraphFont" style:family="text">
      <style:text-properties fo:letter-spacing="0.018in" style:text-scale="138%"/>
    </style:style>
    <style:style style:name="T225" style:parent-style-name="DefaultParagraphFont" style:family="text">
      <style:text-properties style:text-scale="138%"/>
    </style:style>
    <style:style style:name="T226" style:parent-style-name="DefaultParagraphFont" style:family="text">
      <style:text-properties fo:letter-spacing="0.018in" style:text-scale="138%"/>
    </style:style>
    <style:style style:name="T227" style:parent-style-name="DefaultParagraphFont" style:family="text">
      <style:text-properties style:text-scale="138%"/>
    </style:style>
    <style:style style:name="P228" style:parent-style-name="Normal" style:family="paragraph">
      <style:paragraph-properties fo:margin-bottom="0.1111in" fo:line-height="106%" fo:margin-left="0in" fo:text-indent="0in">
        <style:tab-stops/>
      </style:paragraph-properties>
    </style:style>
    <style:style style:name="T229" style:parent-style-name="DefaultParagraphFont" style:family="text">
      <style:text-properties style:text-scale="124%"/>
    </style:style>
    <style:style style:name="T230" style:parent-style-name="DefaultParagraphFont" style:family="text">
      <style:text-properties fo:letter-spacing="0.0131in" style:text-scale="124%"/>
    </style:style>
    <style:style style:name="T231" style:parent-style-name="DefaultParagraphFont" style:family="text">
      <style:text-properties style:text-scale="124%"/>
    </style:style>
    <style:style style:name="T232" style:parent-style-name="DefaultParagraphFont" style:family="text">
      <style:text-properties fo:letter-spacing="0.0131in" style:text-scale="124%"/>
    </style:style>
    <style:style style:name="T233" style:parent-style-name="DefaultParagraphFont" style:family="text">
      <style:text-properties style:text-scale="124%"/>
    </style:style>
    <style:style style:name="T234" style:parent-style-name="DefaultParagraphFont" style:family="text">
      <style:text-properties fo:letter-spacing="0.0131in" style:text-scale="124%"/>
    </style:style>
    <style:style style:name="T235" style:parent-style-name="DefaultParagraphFont" style:family="text">
      <style:text-properties style:text-scale="124%"/>
    </style:style>
    <style:style style:name="T236" style:parent-style-name="DefaultParagraphFont" style:family="text">
      <style:text-properties fo:letter-spacing="0.0131in" style:text-scale="124%"/>
    </style:style>
    <style:style style:name="T237" style:parent-style-name="DefaultParagraphFont" style:family="text">
      <style:text-properties style:text-scale="124%"/>
    </style:style>
    <style:style style:name="T238" style:parent-style-name="DefaultParagraphFont" style:family="text">
      <style:text-properties fo:letter-spacing="0.0131in" style:text-scale="124%"/>
    </style:style>
    <style:style style:name="P239" style:parent-style-name="Normal" style:family="paragraph">
      <style:paragraph-properties fo:margin-bottom="0.1111in" fo:line-height="106%" fo:margin-left="0in" fo:text-indent="0in">
        <style:tab-stops/>
      </style:paragraph-properties>
    </style:style>
    <style:style style:name="T240" style:parent-style-name="DefaultParagraphFont" style:family="text">
      <style:text-properties style:text-scale="123%"/>
    </style:style>
    <style:style style:name="P241" style:parent-style-name="Normal" style:family="paragraph">
      <style:paragraph-properties fo:margin-bottom="0.1111in" fo:line-height="106%" fo:margin-left="0in" fo:text-indent="0in">
        <style:tab-stops/>
      </style:paragraph-properties>
    </style:style>
    <style:style style:name="T242" style:parent-style-name="DefaultParagraphFont" style:family="text">
      <style:text-properties style:text-scale="124%"/>
    </style:style>
    <style:style style:name="T243" style:parent-style-name="DefaultParagraphFont" style:family="text">
      <style:text-properties fo:letter-spacing="0.0131in" style:text-scale="124%"/>
    </style:style>
    <style:style style:name="T244" style:parent-style-name="DefaultParagraphFont" style:family="text">
      <style:text-properties style:text-scale="124%"/>
    </style:style>
    <style:style style:name="T245" style:parent-style-name="DefaultParagraphFont" style:family="text">
      <style:text-properties fo:letter-spacing="0.0131in" style:text-scale="124%"/>
    </style:style>
    <style:style style:name="T246" style:parent-style-name="DefaultParagraphFont" style:family="text">
      <style:text-properties style:text-scale="124%"/>
    </style:style>
    <style:style style:name="T247" style:parent-style-name="DefaultParagraphFont" style:family="text">
      <style:text-properties fo:letter-spacing="0.0131in" style:text-scale="124%"/>
    </style:style>
    <style:style style:name="T248" style:parent-style-name="DefaultParagraphFont" style:family="text">
      <style:text-properties style:text-scale="124%"/>
    </style:style>
    <style:style style:name="T249" style:parent-style-name="DefaultParagraphFont" style:family="text">
      <style:text-properties fo:letter-spacing="0.0131in" style:text-scale="124%"/>
    </style:style>
    <style:style style:name="T250" style:parent-style-name="DefaultParagraphFont" style:family="text">
      <style:text-properties style:text-scale="124%"/>
    </style:style>
    <style:style style:name="T251" style:parent-style-name="DefaultParagraphFont" style:family="text">
      <style:text-properties fo:letter-spacing="0.0131in" style:text-scale="124%"/>
    </style:style>
    <style:style style:name="T252" style:parent-style-name="DefaultParagraphFont" style:family="text">
      <style:text-properties style:text-scale="124%"/>
    </style:style>
    <style:style style:name="P253" style:parent-style-name="Normal" style:family="paragraph">
      <style:paragraph-properties fo:margin-bottom="0.1111in" fo:line-height="106%" fo:margin-left="0in" fo:text-indent="0in">
        <style:tab-stops/>
      </style:paragraph-properties>
    </style:style>
    <style:style style:name="T254" style:parent-style-name="DefaultParagraphFont" style:family="text">
      <style:text-properties style:text-scale="128%"/>
    </style:style>
    <style:style style:name="T255" style:parent-style-name="DefaultParagraphFont" style:family="text">
      <style:text-properties fo:letter-spacing="0.0131in" style:text-scale="128%"/>
    </style:style>
    <style:style style:name="T256" style:parent-style-name="DefaultParagraphFont" style:family="text">
      <style:text-properties style:text-scale="128%"/>
    </style:style>
    <style:style style:name="T257" style:parent-style-name="DefaultParagraphFont" style:family="text">
      <style:text-properties fo:letter-spacing="0.0131in" style:text-scale="128%"/>
    </style:style>
    <style:style style:name="T258" style:parent-style-name="DefaultParagraphFont" style:family="text">
      <style:text-properties style:text-scale="128%"/>
    </style:style>
    <style:style style:name="P259" style:parent-style-name="Normal" style:family="paragraph">
      <style:paragraph-properties fo:margin-bottom="0.1111in" fo:line-height="106%" fo:margin-left="0in" fo:text-indent="0in">
        <style:tab-stops/>
      </style:paragraph-properties>
    </style:style>
    <style:style style:name="T260" style:parent-style-name="DefaultParagraphFont" style:family="text">
      <style:text-properties style:text-scale="126%"/>
    </style:style>
    <style:style style:name="T261" style:parent-style-name="DefaultParagraphFont" style:family="text">
      <style:text-properties fo:letter-spacing="0.0131in" style:text-scale="126%"/>
    </style:style>
    <style:style style:name="T262" style:parent-style-name="DefaultParagraphFont" style:family="text">
      <style:text-properties style:text-scale="126%"/>
    </style:style>
    <style:style style:name="T263" style:parent-style-name="DefaultParagraphFont" style:family="text">
      <style:text-properties fo:letter-spacing="0.0131in" style:text-scale="126%"/>
    </style:style>
    <style:style style:name="T264" style:parent-style-name="DefaultParagraphFont" style:family="text">
      <style:text-properties style:text-scale="126%"/>
    </style:style>
    <style:style style:name="P265" style:parent-style-name="Normal" style:family="paragraph">
      <style:paragraph-properties fo:margin-bottom="0.1111in" fo:line-height="106%" fo:margin-left="0in" fo:text-indent="0in">
        <style:tab-stops/>
      </style:paragraph-properties>
    </style:style>
    <style:style style:name="T266" style:parent-style-name="DefaultParagraphFont" style:family="text">
      <style:text-properties style:text-scale="128%"/>
    </style:style>
    <style:style style:name="T267" style:parent-style-name="DefaultParagraphFont" style:family="text">
      <style:text-properties fo:letter-spacing="0.0131in" style:text-scale="128%"/>
    </style:style>
    <style:style style:name="T268" style:parent-style-name="DefaultParagraphFont" style:family="text">
      <style:text-properties style:text-scale="128%"/>
    </style:style>
    <style:style style:name="T269" style:parent-style-name="DefaultParagraphFont" style:family="text">
      <style:text-properties fo:letter-spacing="0.0131in" style:text-scale="128%"/>
    </style:style>
    <style:style style:name="T270" style:parent-style-name="DefaultParagraphFont" style:family="text">
      <style:text-properties style:text-scale="128%"/>
    </style:style>
    <style:style style:name="P271" style:parent-style-name="Normal" style:family="paragraph">
      <style:paragraph-properties fo:margin-bottom="0.1111in" fo:line-height="106%" fo:margin-left="0in" fo:text-indent="0in">
        <style:tab-stops/>
      </style:paragraph-properties>
    </style:style>
    <style:style style:name="T272" style:parent-style-name="DefaultParagraphFont" style:family="text">
      <style:text-properties style:text-scale="126%"/>
    </style:style>
    <style:style style:name="T273" style:parent-style-name="DefaultParagraphFont" style:family="text">
      <style:text-properties fo:letter-spacing="0.0131in" style:text-scale="126%"/>
    </style:style>
    <style:style style:name="T274" style:parent-style-name="DefaultParagraphFont" style:family="text">
      <style:text-properties style:text-scale="126%"/>
    </style:style>
    <style:style style:name="T275" style:parent-style-name="DefaultParagraphFont" style:family="text">
      <style:text-properties fo:letter-spacing="0.0131in" style:text-scale="126%"/>
    </style:style>
    <style:style style:name="T276" style:parent-style-name="DefaultParagraphFont" style:family="text">
      <style:text-properties style:text-scale="126%"/>
    </style:style>
    <style:style style:name="T277" style:parent-style-name="DefaultParagraphFont" style:family="text">
      <style:text-properties fo:letter-spacing="0.0131in" style:text-scale="126%"/>
    </style:style>
    <style:style style:name="T278" style:parent-style-name="DefaultParagraphFont" style:family="text">
      <style:text-properties style:text-scale="126%"/>
    </style:style>
    <style:style style:name="T279" style:parent-style-name="DefaultParagraphFont" style:family="text">
      <style:text-properties fo:letter-spacing="0.0131in" style:text-scale="126%"/>
    </style:style>
    <style:style style:name="T280" style:parent-style-name="DefaultParagraphFont" style:family="text">
      <style:text-properties style:text-scale="126%"/>
    </style:style>
    <style:style style:name="T281" style:parent-style-name="DefaultParagraphFont" style:family="text">
      <style:text-properties fo:letter-spacing="0.0131in" style:text-scale="126%"/>
    </style:style>
    <style:style style:name="T282" style:parent-style-name="DefaultParagraphFont" style:family="text">
      <style:text-properties style:text-scale="126%"/>
    </style:style>
    <style:style style:name="T283" style:parent-style-name="DefaultParagraphFont" style:family="text">
      <style:text-properties style:text-scale="126%"/>
    </style:style>
    <style:style style:name="P284" style:parent-style-name="Normal" style:family="paragraph">
      <style:paragraph-properties fo:margin-bottom="0.1111in" fo:line-height="106%" fo:margin-left="0in" fo:text-indent="0in">
        <style:tab-stops/>
      </style:paragraph-properties>
    </style:style>
    <style:style style:name="T285" style:parent-style-name="DefaultParagraphFont" style:family="text">
      <style:text-properties style:text-scale="126%"/>
    </style:style>
    <style:style style:name="P286" style:parent-style-name="Normal" style:family="paragraph">
      <style:paragraph-properties fo:margin-bottom="0.1111in" fo:line-height="106%" fo:margin-left="0in" fo:text-indent="0in">
        <style:tab-stops/>
      </style:paragraph-properties>
    </style:style>
    <style:style style:name="T287" style:parent-style-name="DefaultParagraphFont" style:family="text">
      <style:text-properties style:text-scale="125%"/>
    </style:style>
    <style:style style:name="T288" style:parent-style-name="DefaultParagraphFont" style:family="text">
      <style:text-properties fo:letter-spacing="0.0131in" style:text-scale="125%"/>
    </style:style>
    <style:style style:name="T289" style:parent-style-name="DefaultParagraphFont" style:family="text">
      <style:text-properties style:text-scale="125%"/>
    </style:style>
    <style:style style:name="T290" style:parent-style-name="DefaultParagraphFont" style:family="text">
      <style:text-properties fo:letter-spacing="0.0131in" style:text-scale="125%"/>
    </style:style>
    <style:style style:name="T291" style:parent-style-name="DefaultParagraphFont" style:family="text">
      <style:text-properties style:text-scale="125%"/>
    </style:style>
    <style:style style:name="T292" style:parent-style-name="DefaultParagraphFont" style:family="text">
      <style:text-properties fo:letter-spacing="0.0131in" style:text-scale="125%"/>
    </style:style>
    <style:style style:name="T293" style:parent-style-name="DefaultParagraphFont" style:family="text">
      <style:text-properties style:text-scale="125%"/>
    </style:style>
    <style:style style:name="T294" style:parent-style-name="DefaultParagraphFont" style:family="text">
      <style:text-properties style:text-scale="125%"/>
    </style:style>
    <style:style style:name="P295" style:parent-style-name="Normal" style:family="paragraph">
      <style:paragraph-properties fo:margin-bottom="0.1111in" fo:line-height="106%" fo:margin-left="0in" fo:text-indent="0in">
        <style:tab-stops/>
      </style:paragraph-properties>
    </style:style>
    <style:style style:name="T296" style:parent-style-name="DefaultParagraphFont" style:family="text">
      <style:text-properties style:text-scale="124%"/>
    </style:style>
    <style:style style:name="T297" style:parent-style-name="DefaultParagraphFont" style:family="text">
      <style:text-properties fo:letter-spacing="0.0131in" style:text-scale="124%"/>
    </style:style>
    <style:style style:name="T298" style:parent-style-name="DefaultParagraphFont" style:family="text">
      <style:text-properties style:text-scale="124%"/>
    </style:style>
    <style:style style:name="T299" style:parent-style-name="DefaultParagraphFont" style:family="text">
      <style:text-properties fo:letter-spacing="0.0131in" style:text-scale="124%"/>
    </style:style>
    <style:style style:name="T300" style:parent-style-name="DefaultParagraphFont" style:family="text">
      <style:text-properties style:text-scale="124%"/>
    </style:style>
    <style:style style:name="T301" style:parent-style-name="DefaultParagraphFont" style:family="text">
      <style:text-properties fo:letter-spacing="0.0131in" style:text-scale="124%"/>
    </style:style>
    <style:style style:name="T302" style:parent-style-name="DefaultParagraphFont" style:family="text">
      <style:text-properties style:text-scale="124%"/>
    </style:style>
    <style:style style:name="P303" style:parent-style-name="Normal" style:family="paragraph">
      <style:paragraph-properties fo:margin-bottom="0.1111in" fo:line-height="106%" fo:margin-left="0in" fo:text-indent="0in">
        <style:tab-stops/>
      </style:paragraph-properties>
    </style:style>
    <style:style style:name="T304" style:parent-style-name="DefaultParagraphFont" style:family="text">
      <style:text-properties style:text-scale="124%"/>
    </style:style>
    <style:style style:name="T305" style:parent-style-name="DefaultParagraphFont" style:family="text">
      <style:text-properties fo:letter-spacing="0.0131in" style:text-scale="124%"/>
    </style:style>
    <style:style style:name="T306" style:parent-style-name="DefaultParagraphFont" style:family="text">
      <style:text-properties style:text-scale="124%"/>
    </style:style>
    <style:style style:name="T307" style:parent-style-name="DefaultParagraphFont" style:family="text">
      <style:text-properties fo:letter-spacing="0.0131in" style:text-scale="124%"/>
    </style:style>
    <style:style style:name="T308" style:parent-style-name="DefaultParagraphFont" style:family="text">
      <style:text-properties style:text-scale="124%"/>
    </style:style>
    <style:style style:name="T309" style:parent-style-name="DefaultParagraphFont" style:family="text">
      <style:text-properties fo:letter-spacing="0.0131in" style:text-scale="124%"/>
    </style:style>
    <style:style style:name="T310" style:parent-style-name="DefaultParagraphFont" style:family="text">
      <style:text-properties style:text-scale="124%"/>
    </style:style>
    <style:style style:name="T311" style:parent-style-name="DefaultParagraphFont" style:family="text">
      <style:text-properties fo:letter-spacing="0.0131in" style:text-scale="124%"/>
    </style:style>
    <style:style style:name="T312" style:parent-style-name="DefaultParagraphFont" style:family="text">
      <style:text-properties style:text-scale="124%"/>
    </style:style>
    <style:style style:name="T313" style:parent-style-name="DefaultParagraphFont" style:family="text">
      <style:text-properties fo:letter-spacing="0.0131in" style:text-scale="124%"/>
    </style:style>
    <style:style style:name="T314" style:parent-style-name="DefaultParagraphFont" style:family="text">
      <style:text-properties style:text-scale="124%"/>
    </style:style>
    <style:style style:name="T315" style:parent-style-name="DefaultParagraphFont" style:family="text">
      <style:text-properties style:text-scale="124%"/>
    </style:style>
    <style:style style:name="P316" style:parent-style-name="Normal" style:family="paragraph">
      <style:paragraph-properties fo:margin-bottom="0.1111in" fo:line-height="106%" fo:margin-left="0in" fo:text-indent="0in">
        <style:tab-stops/>
      </style:paragraph-properties>
    </style:style>
    <style:style style:name="T317" style:parent-style-name="DefaultParagraphFont" style:family="text">
      <style:text-properties style:text-scale="125%"/>
    </style:style>
    <style:style style:name="T318" style:parent-style-name="DefaultParagraphFont" style:family="text">
      <style:text-properties fo:letter-spacing="0.0131in" style:text-scale="125%"/>
    </style:style>
    <style:style style:name="T319" style:parent-style-name="DefaultParagraphFont" style:family="text">
      <style:text-properties style:text-scale="125%"/>
    </style:style>
    <style:style style:name="T320" style:parent-style-name="DefaultParagraphFont" style:family="text">
      <style:text-properties fo:letter-spacing="0.0131in" style:text-scale="125%"/>
    </style:style>
    <style:style style:name="T321" style:parent-style-name="DefaultParagraphFont" style:family="text">
      <style:text-properties style:text-scale="125%"/>
    </style:style>
    <style:style style:name="T322" style:parent-style-name="DefaultParagraphFont" style:family="text">
      <style:text-properties fo:letter-spacing="0.0131in" style:text-scale="125%"/>
    </style:style>
    <style:style style:name="T323" style:parent-style-name="DefaultParagraphFont" style:family="text">
      <style:text-properties style:text-scale="125%"/>
    </style:style>
    <style:style style:name="T324" style:parent-style-name="DefaultParagraphFont" style:family="text">
      <style:text-properties fo:letter-spacing="0.0131in" style:text-scale="125%"/>
    </style:style>
    <style:style style:name="T325" style:parent-style-name="DefaultParagraphFont" style:family="text">
      <style:text-properties style:text-scale="125%"/>
    </style:style>
    <style:style style:name="T326" style:parent-style-name="DefaultParagraphFont" style:family="text">
      <style:text-properties fo:letter-spacing="0.0131in" style:text-scale="125%"/>
    </style:style>
    <style:style style:name="T327" style:parent-style-name="DefaultParagraphFont" style:family="text">
      <style:text-properties style:text-scale="125%"/>
    </style:style>
    <style:style style:name="T328" style:parent-style-name="DefaultParagraphFont" style:family="text">
      <style:text-properties fo:letter-spacing="0.0131in" style:text-scale="125%"/>
    </style:style>
    <style:style style:name="T329" style:parent-style-name="DefaultParagraphFont" style:family="text">
      <style:text-properties style:text-scale="125%"/>
    </style:style>
    <style:style style:name="T330" style:parent-style-name="DefaultParagraphFont" style:family="text">
      <style:text-properties fo:letter-spacing="0.0131in" style:text-scale="125%"/>
    </style:style>
    <style:style style:name="T331" style:parent-style-name="DefaultParagraphFont" style:family="text">
      <style:text-properties style:text-scale="125%"/>
    </style:style>
    <style:style style:name="P332" style:parent-style-name="Normal" style:family="paragraph">
      <style:paragraph-properties fo:margin-bottom="0.1111in" fo:line-height="106%" fo:margin-left="0in" fo:text-indent="0in">
        <style:tab-stops/>
      </style:paragraph-properties>
    </style:style>
    <style:style style:name="T333" style:parent-style-name="DefaultParagraphFont" style:family="text">
      <style:text-properties style:text-scale="125%"/>
    </style:style>
    <style:style style:name="P334" style:parent-style-name="Normal" style:family="paragraph">
      <style:paragraph-properties fo:margin-bottom="0.1111in" fo:line-height="106%" fo:margin-left="0in" fo:text-indent="0in">
        <style:tab-stops/>
      </style:paragraph-properties>
    </style:style>
    <style:style style:name="P335" style:parent-style-name="Normal" style:family="paragraph">
      <style:paragraph-properties fo:margin-bottom="0.1111in" fo:line-height="106%" fo:margin-left="0in" fo:text-indent="0in">
        <style:tab-stops/>
      </style:paragraph-properties>
    </style:style>
    <style:style style:name="T336" style:parent-style-name="DefaultParagraphFont" style:family="text">
      <style:text-properties fo:font-style="italic" style:font-style-asian="italic" style:text-scale="133%"/>
    </style:style>
    <style:style style:name="P337" style:parent-style-name="Normal" style:family="paragraph">
      <style:paragraph-properties fo:margin-bottom="0.1111in" fo:line-height="106%" fo:margin-left="0in" fo:text-indent="0in">
        <style:tab-stops/>
      </style:paragraph-properties>
    </style:style>
    <style:style style:name="T338" style:parent-style-name="DefaultParagraphFont" style:family="text">
      <style:text-properties style:text-scale="129%"/>
    </style:style>
    <style:style style:name="P339" style:parent-style-name="Normal" style:family="paragraph">
      <style:paragraph-properties fo:margin-bottom="0.1111in" fo:line-height="106%" fo:margin-left="0in" fo:text-indent="0in">
        <style:tab-stops/>
      </style:paragraph-properties>
    </style:style>
    <style:style style:name="T340" style:parent-style-name="DefaultParagraphFont" style:family="text">
      <style:text-properties style:text-scale="126%"/>
    </style:style>
    <style:style style:name="P341" style:parent-style-name="Normal" style:family="paragraph">
      <style:paragraph-properties fo:margin-bottom="0.1111in" fo:line-height="106%" fo:margin-left="0in" fo:text-indent="0in">
        <style:tab-stops/>
      </style:paragraph-properties>
    </style:style>
    <style:style style:name="T342" style:parent-style-name="DefaultParagraphFont" style:family="text">
      <style:text-properties style:text-scale="126%"/>
    </style:style>
    <style:style style:name="P343" style:parent-style-name="Normal" style:family="paragraph">
      <style:paragraph-properties fo:margin-bottom="0.1111in" fo:line-height="106%" fo:margin-left="0in" fo:text-indent="0in">
        <style:tab-stops/>
      </style:paragraph-properties>
    </style:style>
    <style:style style:name="T344" style:parent-style-name="DefaultParagraphFont" style:family="text">
      <style:text-properties style:text-scale="124%"/>
    </style:style>
    <style:style style:name="P345" style:parent-style-name="Normal" style:family="paragraph">
      <style:paragraph-properties fo:margin-bottom="0.0145in" fo:line-height="121%" fo:margin-left="0in" fo:text-indent="0in">
        <style:tab-stops/>
      </style:paragraph-properties>
      <style:text-properties fo:font-weight="bold" style:font-weight-asian="bold" style:font-weight-complex="bold" fo:font-size="12pt" style:font-size-asian="12pt" style:font-size-complex="12pt"/>
    </style:style>
    <style:style style:name="P346" style:parent-style-name="Normal" style:family="paragraph">
      <style:paragraph-properties fo:margin-bottom="0.1416in" fo:line-height="125%" fo:margin-left="-0.0034in">
        <style:tab-stops/>
      </style:paragraph-properties>
    </style:style>
    <style:style style:name="T347" style:parent-style-name="DefaultParagraphFont" style:family="text">
      <style:text-properties fo:font-weight="bold" style:font-weight-asian="bold" style:font-weight-complex="bold" fo:font-size="12pt" style:font-size-asian="12pt" style:font-size-complex="12pt"/>
    </style:style>
    <style:style style:name="T348" style:parent-style-name="DefaultParagraphFont" style:family="text">
      <style:text-properties fo:font-weight="bold" style:font-weight-asian="bold" style:font-weight-complex="bold" fo:font-size="12pt" style:font-size-asian="12pt" style:font-size-complex="12pt"/>
    </style:style>
    <style:style style:name="T34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50" style:parent-style-name="DefaultParagraphFont" style:family="text">
      <style:text-properties fo:font-weight="bold" style:font-weight-asian="bold" style:font-weight-complex="bold" fo:font-size="12pt" style:font-size-asian="12pt" style:font-size-complex="12pt"/>
    </style:style>
    <style:style style:name="T351" style:parent-style-name="DefaultParagraphFont" style:family="text">
      <style:text-properties fo:font-weight="bold" style:font-weight-asian="bold" style:font-weight-complex="bold" fo:font-size="12pt" style:font-size-asian="12pt" style:font-size-complex="12pt"/>
    </style:style>
    <style:style style:name="T352" style:parent-style-name="DefaultParagraphFont" style:family="text">
      <style:text-properties fo:font-weight="bold" style:font-weight-asian="bold" style:font-weight-complex="bold" fo:font-size="12pt" style:font-size-asian="12pt" style:font-size-complex="12pt"/>
    </style:style>
    <style:style style:name="T353" style:parent-style-name="DefaultParagraphFont" style:family="text">
      <style:text-properties fo:font-weight="bold" style:font-weight-asian="bold" style:font-weight-complex="bold" fo:font-size="12pt" style:font-size-asian="12pt" style:font-size-complex="12pt"/>
    </style:style>
    <style:style style:name="T354" style:parent-style-name="DefaultParagraphFont" style:family="text">
      <style:text-properties fo:font-weight="bold" style:font-weight-asian="bold" style:font-weight-complex="bold" fo:font-size="12pt" style:font-size-asian="12pt" style:font-size-complex="12pt"/>
    </style:style>
    <style:style style:name="P355" style:parent-style-name="Normal" style:family="paragraph">
      <style:paragraph-properties fo:margin-bottom="0.1416in" fo:line-height="125%" fo:margin-left="-0.0034in">
        <style:tab-stops/>
      </style:paragraph-properties>
      <style:text-properties fo:font-weight="bold" style:font-weight-asian="bold" style:font-weight-complex="bold" fo:font-size="12pt" style:font-size-asian="12pt" style:font-size-complex="12pt"/>
    </style:style>
    <style:style style:name="P356" style:parent-style-name="Normal" style:family="paragraph">
      <style:paragraph-properties fo:margin-bottom="0.1416in" fo:line-height="125%" fo:margin-left="-0.0034in">
        <style:tab-stops/>
      </style:paragraph-properties>
    </style:style>
    <style:style style:name="T357" style:parent-style-name="DefaultParagraphFont" style:family="text">
      <style:text-properties fo:font-weight="bold" style:font-weight-asian="bold" style:font-weight-complex="bold" fo:font-size="12pt" style:font-size-asian="12pt" style:font-size-complex="12pt"/>
    </style:style>
    <style:style style:name="T358" style:parent-style-name="DefaultParagraphFont" style:family="text">
      <style:text-properties fo:font-weight="bold" style:font-weight-asian="bold" style:font-weight-complex="bold" fo:font-size="12pt" style:font-size-asian="12pt" style:font-size-complex="12pt"/>
    </style:style>
    <style:style style:name="T359" style:parent-style-name="DefaultParagraphFont" style:family="text">
      <style:text-properties fo:font-weight="bold" style:font-weight-asian="bold" style:font-weight-complex="bold" fo:font-size="12pt" style:font-size-asian="12pt" style:font-size-complex="12pt"/>
    </style:style>
    <style:style style:name="T360" style:parent-style-name="DefaultParagraphFont" style:family="text">
      <style:text-properties fo:font-weight="bold" style:font-weight-asian="bold" style:font-weight-complex="bold" fo:color="#666666" fo:font-size="12pt" style:font-size-asian="12pt" style:font-size-complex="12pt"/>
    </style:style>
    <style:style style:name="T361" style:parent-style-name="DefaultParagraphFont" style:family="text">
      <style:text-properties fo:font-weight="bold" style:font-weight-asian="bold" style:font-weight-complex="bold" fo:font-size="12pt" style:font-size-asian="12pt" style:font-size-complex="12pt"/>
    </style:style>
    <style:style style:name="T362" style:parent-style-name="DefaultParagraphFont" style:family="text">
      <style:text-properties fo:font-weight="bold" style:font-weight-asian="bold" style:font-weight-complex="bold" fo:font-size="12pt" style:font-size-asian="12pt" style:font-size-complex="12pt"/>
    </style:style>
    <style:style style:name="T363" style:parent-style-name="DefaultParagraphFont" style:family="text">
      <style:text-properties fo:font-weight="bold" style:font-weight-asian="bold" style:font-weight-complex="bold" fo:font-size="12pt" style:font-size-asian="12pt" style:font-size-complex="12pt"/>
    </style:style>
    <style:style style:name="T364" style:parent-style-name="DefaultParagraphFont" style:family="text">
      <style:text-properties fo:font-weight="bold" style:font-weight-asian="bold" style:font-weight-complex="bold" fo:font-size="12pt" style:font-size-asian="12pt" style:font-size-complex="12pt"/>
    </style:style>
    <style:style style:name="T365" style:parent-style-name="DefaultParagraphFont" style:family="text">
      <style:text-properties fo:font-weight="bold" style:font-weight-asian="bold" style:font-weight-complex="bold" fo:font-size="12pt" style:font-size-asian="12pt" style:font-size-complex="12pt"/>
    </style:style>
    <style:style style:name="P366" style:parent-style-name="Normal" style:family="paragraph">
      <style:paragraph-properties fo:margin-left="-0.0034in">
        <style:tab-stops/>
      </style:paragraph-properties>
    </style:style>
    <style:style style:name="T367" style:parent-style-name="DefaultParagraphFont" style:family="text">
      <style:text-properties fo:font-weight="bold" style:font-weight-asian="bold" style:font-weight-complex="bold" fo:font-size="12pt" style:font-size-asian="12pt" style:font-size-complex="12pt"/>
    </style:style>
    <style:style style:name="T3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69" style:parent-style-name="DefaultParagraphFont" style:family="text">
      <style:text-properties fo:font-weight="bold" style:font-weight-asian="bold" style:font-weight-complex="bold" fo:font-size="12pt" style:font-size-asian="12pt" style:font-size-complex="12pt"/>
    </style:style>
    <style:style style:name="T370" style:parent-style-name="DefaultParagraphFont" style:family="text">
      <style:text-properties fo:font-weight="bold" style:font-weight-asian="bold" style:font-weight-complex="bold" fo:font-size="12pt" style:font-size-asian="12pt" style:font-size-complex="12pt"/>
    </style:style>
    <style:style style:name="T371" style:parent-style-name="DefaultParagraphFont" style:family="text">
      <style:text-properties fo:font-weight="bold" style:font-weight-asian="bold" style:font-weight-complex="bold" fo:font-size="12pt" style:font-size-asian="12pt" style:font-size-complex="12pt"/>
    </style:style>
    <style:style style:name="T372" style:parent-style-name="DefaultParagraphFont" style:family="text">
      <style:text-properties fo:font-weight="bold" style:font-weight-asian="bold" style:font-weight-complex="bold" fo:font-size="12pt" style:font-size-asian="12pt" style:font-size-complex="12pt"/>
    </style:style>
    <style:style style:name="T373" style:parent-style-name="DefaultParagraphFont" style:family="text">
      <style:text-properties fo:font-weight="bold" style:font-weight-asian="bold" style:font-weight-complex="bold" fo:font-size="12pt" style:font-size-asian="12pt" style:font-size-complex="12pt"/>
    </style:style>
    <style:style style:name="T374" style:parent-style-name="DefaultParagraphFont" style:family="text">
      <style:text-properties fo:font-weight="bold" style:font-weight-asian="bold" style:font-weight-complex="bold" fo:font-size="12pt" style:font-size-asian="12pt" style:font-size-complex="12pt"/>
    </style:style>
    <style:style style:name="T375" style:parent-style-name="DefaultParagraphFont" style:family="text">
      <style:text-properties fo:font-weight="bold" style:font-weight-asian="bold" style:font-weight-complex="bold" fo:font-size="12pt" style:font-size-asian="12pt" style:font-size-complex="12pt"/>
    </style:style>
    <style:style style:name="T376" style:parent-style-name="DefaultParagraphFont" style:family="text">
      <style:text-properties fo:font-weight="bold" style:font-weight-asian="bold" style:font-weight-complex="bold" fo:font-size="12pt" style:font-size-asian="12pt" style:font-size-complex="12pt"/>
    </style:style>
    <style:style style:name="T377" style:parent-style-name="DefaultParagraphFont" style:family="text">
      <style:text-properties fo:font-weight="bold" style:font-weight-asian="bold" style:font-weight-complex="bold" fo:font-size="12pt" style:font-size-asian="12pt" style:font-size-complex="12pt"/>
    </style:style>
    <style:style style:name="T378" style:parent-style-name="DefaultParagraphFont" style:family="text">
      <style:text-properties fo:font-weight="bold" style:font-weight-asian="bold" style:font-weight-complex="bold" fo:font-size="12pt" style:font-size-asian="12pt" style:font-size-complex="12pt"/>
    </style:style>
    <style:style style:name="T379" style:parent-style-name="DefaultParagraphFont" style:family="text">
      <style:text-properties fo:font-weight="bold" style:font-weight-asian="bold" style:font-weight-complex="bold" fo:font-size="12pt" style:font-size-asian="12pt" style:font-size-complex="12pt"/>
    </style:style>
    <style:style style:name="T380" style:parent-style-name="DefaultParagraphFont" style:family="text">
      <style:text-properties fo:font-weight="bold" style:font-weight-asian="bold" style:font-weight-complex="bold" fo:font-size="12pt" style:font-size-asian="12pt" style:font-size-complex="12pt"/>
    </style:style>
    <style:style style:name="P381" style:parent-style-name="Normal" style:family="paragraph">
      <style:paragraph-properties fo:margin-left="-0.0034in">
        <style:tab-stops/>
      </style:paragraph-properties>
    </style:style>
    <style:style style:name="T382" style:parent-style-name="DefaultParagraphFont" style:family="text">
      <style:text-properties fo:font-weight="bold" style:font-weight-asian="bold" style:font-weight-complex="bold" fo:font-size="12pt" style:font-size-asian="12pt" style:font-size-complex="12pt"/>
    </style:style>
    <style:style style:name="T383" style:parent-style-name="DefaultParagraphFont" style:family="text">
      <style:text-properties fo:font-weight="bold" style:font-weight-asian="bold" style:font-weight-complex="bold" fo:font-size="12pt" style:font-size-asian="12pt" style:font-size-complex="12pt"/>
    </style:style>
    <style:style style:name="T384" style:parent-style-name="DefaultParagraphFont" style:family="text">
      <style:text-properties fo:font-weight="bold" style:font-weight-asian="bold" style:font-weight-complex="bold" fo:font-size="12pt" style:font-size-asian="12pt" style:font-size-complex="12pt"/>
    </style:style>
    <style:style style:name="T385" style:parent-style-name="DefaultParagraphFont" style:family="text">
      <style:text-properties fo:font-weight="bold" style:font-weight-asian="bold" style:font-weight-complex="bold" fo:color="#666666" fo:font-size="12pt" style:font-size-asian="12pt" style:font-size-complex="12pt"/>
    </style:style>
    <style:style style:name="T386" style:parent-style-name="DefaultParagraphFont" style:family="text">
      <style:text-properties fo:font-weight="bold" style:font-weight-asian="bold" style:font-weight-complex="bold" fo:font-size="12pt" style:font-size-asian="12pt" style:font-size-complex="12pt"/>
    </style:style>
    <style:style style:name="T387" style:parent-style-name="DefaultParagraphFont" style:family="text">
      <style:text-properties fo:font-weight="bold" style:font-weight-asian="bold" style:font-weight-complex="bold" fo:font-size="12pt" style:font-size-asian="12pt" style:font-size-complex="12pt"/>
    </style:style>
    <style:style style:name="T38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89" style:parent-style-name="DefaultParagraphFont" style:family="text">
      <style:text-properties fo:font-weight="bold" style:font-weight-asian="bold" style:font-weight-complex="bold" fo:font-size="12pt" style:font-size-asian="12pt" style:font-size-complex="12pt"/>
    </style:style>
    <style:style style:name="T390" style:parent-style-name="DefaultParagraphFont" style:family="text">
      <style:text-properties fo:font-weight="bold" style:font-weight-asian="bold" style:font-weight-complex="bold" fo:font-size="12pt" style:font-size-asian="12pt" style:font-size-complex="12pt"/>
    </style:style>
    <style:style style:name="P391"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style:style>
    <style:style style:name="P392" style:parent-style-name="Normal" style:family="paragraph">
      <style:paragraph-properties fo:margin-bottom="0.3993in" fo:margin-left="-0.0034in">
        <style:tab-stops/>
      </style:paragraph-properties>
      <style:text-properties fo:font-weight="bold" style:font-weight-asian="bold" style:font-weight-complex="bold" fo:font-size="12pt" style:font-size-asian="12pt" style:font-size-complex="12pt"/>
    </style:style>
    <style:style style:name="P393" style:parent-style-name="Heading1" style:family="paragraph">
      <style:paragraph-properties fo:margin-left="-0.0034in">
        <style:tab-stops/>
      </style:paragraph-properties>
      <style:text-properties fo:font-weight="bold" style:font-weight-asian="bold" style:font-weight-complex="bold" fo:font-size="12pt" style:font-size-asian="12pt" style:font-size-complex="12pt"/>
    </style:style>
    <style:style style:name="P394"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style:style>
    <style:style style:name="P395" style:parent-style-name="Normal" style:family="paragraph">
      <style:paragraph-properties fo:margin-bottom="0.1416in" fo:line-height="125%" fo:margin-left="-0.0034in">
        <style:tab-stops/>
      </style:paragraph-properties>
    </style:style>
    <style:style style:name="T396" style:parent-style-name="DefaultParagraphFont" style:family="text">
      <style:text-properties fo:font-weight="bold" style:font-weight-asian="bold" style:font-weight-complex="bold" fo:font-size="12pt" style:font-size-asian="12pt" style:font-size-complex="12pt"/>
    </style:style>
    <style:style style:name="T397" style:parent-style-name="DefaultParagraphFont" style:family="text">
      <style:text-properties fo:font-weight="bold" style:font-weight-asian="bold" style:font-weight-complex="bold" fo:font-size="12pt" style:font-size-asian="12pt" style:font-size-complex="12pt"/>
    </style:style>
    <style:style style:name="T398" style:parent-style-name="DefaultParagraphFont" style:family="text">
      <style:text-properties fo:font-weight="bold" style:font-weight-asian="bold" style:font-weight-complex="bold" fo:color="#666666" fo:font-size="12pt" style:font-size-asian="12pt" style:font-size-complex="12pt"/>
    </style:style>
    <style:style style:name="T399" style:parent-style-name="DefaultParagraphFont" style:family="text">
      <style:text-properties fo:font-weight="bold" style:font-weight-asian="bold" style:font-weight-complex="bold" fo:font-size="12pt" style:font-size-asian="12pt" style:font-size-complex="12pt"/>
    </style:style>
    <style:style style:name="T400" style:parent-style-name="DefaultParagraphFont" style:family="text">
      <style:text-properties fo:font-weight="bold" style:font-weight-asian="bold" style:font-weight-complex="bold" fo:font-size="12pt" style:font-size-asian="12pt" style:font-size-complex="12pt"/>
    </style:style>
    <style:style style:name="T401" style:parent-style-name="DefaultParagraphFont" style:family="text">
      <style:text-properties fo:font-weight="bold" style:font-weight-asian="bold" style:font-weight-complex="bold" fo:font-size="12pt" style:font-size-asian="12pt" style:font-size-complex="12pt"/>
    </style:style>
    <style:style style:name="T402" style:parent-style-name="DefaultParagraphFont" style:family="text">
      <style:text-properties fo:font-weight="bold" style:font-weight-asian="bold" style:font-weight-complex="bold" fo:font-size="12pt" style:font-size-asian="12pt" style:font-size-complex="12pt"/>
    </style:style>
    <style:style style:name="T403" style:parent-style-name="DefaultParagraphFont" style:family="text">
      <style:text-properties fo:font-weight="bold" style:font-weight-asian="bold" style:font-weight-complex="bold" fo:font-size="12pt" style:font-size-asian="12pt" style:font-size-complex="12pt"/>
    </style:style>
    <style:style style:name="T404" style:parent-style-name="DefaultParagraphFont" style:family="text">
      <style:text-properties fo:font-weight="bold" style:font-weight-asian="bold" style:font-weight-complex="bold" fo:font-size="12pt" style:font-size-asian="12pt" style:font-size-complex="12pt"/>
    </style:style>
    <style:style style:name="T405" style:parent-style-name="DefaultParagraphFont" style:family="text">
      <style:text-properties fo:font-weight="bold" style:font-weight-asian="bold" style:font-weight-complex="bold" fo:font-size="12pt" style:font-size-asian="12pt" style:font-size-complex="12pt"/>
    </style:style>
    <style:style style:name="T406" style:parent-style-name="DefaultParagraphFont" style:family="text">
      <style:text-properties fo:font-weight="bold" style:font-weight-asian="bold" style:font-weight-complex="bold" fo:font-size="12pt" style:font-size-asian="12pt" style:font-size-complex="12pt"/>
    </style:style>
    <style:style style:name="T40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408" style:parent-style-name="DefaultParagraphFont" style:family="text">
      <style:text-properties fo:font-weight="bold" style:font-weight-asian="bold" style:font-weight-complex="bold" fo:font-size="12pt" style:font-size-asian="12pt" style:font-size-complex="12pt"/>
    </style:style>
    <style:style style:name="T409" style:parent-style-name="DefaultParagraphFont" style:family="text">
      <style:text-properties fo:font-weight="bold" style:font-weight-asian="bold" style:font-weight-complex="bold" fo:font-size="12pt" style:font-size-asian="12pt" style:font-size-complex="12pt"/>
    </style:style>
    <style:style style:name="P410" style:parent-style-name="Normal" style:family="paragraph">
      <style:paragraph-properties fo:margin-bottom="0.1416in" fo:line-height="125%" fo:margin-left="-0.0034in">
        <style:tab-stops/>
      </style:paragraph-properties>
    </style:style>
    <style:style style:name="T411" style:parent-style-name="DefaultParagraphFont" style:family="text">
      <style:text-properties fo:font-weight="bold" style:font-weight-asian="bold" style:font-weight-complex="bold" fo:font-size="12pt" style:font-size-asian="12pt" style:font-size-complex="12pt"/>
    </style:style>
    <style:style style:name="T41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413" style:parent-style-name="DefaultParagraphFont" style:family="text">
      <style:text-properties fo:font-weight="bold" style:font-weight-asian="bold" style:font-weight-complex="bold" fo:font-size="12pt" style:font-size-asian="12pt" style:font-size-complex="12pt"/>
    </style:style>
    <style:style style:name="P414" style:parent-style-name="Normal" style:family="paragraph">
      <style:paragraph-properties fo:margin-bottom="0.0048in" fo:margin-left="-0.0034in">
        <style:tab-stops/>
      </style:paragraph-properties>
      <style:text-properties fo:font-weight="bold" style:font-weight-asian="bold" style:font-weight-complex="bold" fo:font-size="12pt" style:font-size-asian="12pt" style:font-size-complex="12pt"/>
    </style:style>
    <style:style style:name="P415" style:parent-style-name="Normal" style:family="paragraph">
      <style:paragraph-properties fo:margin-bottom="0.1416in" fo:line-height="125%" fo:margin-left="-0.0034in">
        <style:tab-stops/>
      </style:paragraph-properties>
    </style:style>
    <style:style style:name="T416" style:parent-style-name="DefaultParagraphFont" style:family="text">
      <style:text-properties fo:font-weight="bold" style:font-weight-asian="bold" style:font-weight-complex="bold" fo:font-size="12pt" style:font-size-asian="12pt" style:font-size-complex="12pt"/>
    </style:style>
    <style:style style:name="T417" style:parent-style-name="DefaultParagraphFont" style:family="text">
      <style:text-properties fo:font-weight="bold" style:font-weight-asian="bold" style:font-weight-complex="bold" fo:font-size="12pt" style:font-size-asian="12pt" style:font-size-complex="12pt"/>
    </style:style>
    <style:style style:name="T418" style:parent-style-name="DefaultParagraphFont" style:family="text">
      <style:text-properties fo:font-weight="bold" style:font-weight-asian="bold" style:font-weight-complex="bold" fo:font-size="12pt" style:font-size-asian="12pt" style:font-size-complex="12pt"/>
    </style:style>
    <style:style style:name="T419" style:parent-style-name="DefaultParagraphFont" style:family="text">
      <style:text-properties fo:font-weight="bold" style:font-weight-asian="bold" style:font-weight-complex="bold" fo:color="#666666" fo:font-size="12pt" style:font-size-asian="12pt" style:font-size-complex="12pt"/>
    </style:style>
    <style:style style:name="P420" style:parent-style-name="Normal" style:master-page-name="MP1" style:family="paragraph">
      <style:paragraph-properties fo:break-before="page" fo:margin-bottom="0.202in" fo:line-height="125%" fo:margin-left="-0.0034in">
        <style:tab-stops/>
      </style:paragraph-properties>
      <style:text-properties fo:font-weight="bold" style:font-weight-asian="bold" style:font-weight-complex="bold" fo:font-size="12pt" style:font-size-asian="12pt" style:font-size-complex="12pt"/>
    </style:style>
    <style:style style:name="P437" style:parent-style-name="Normal" style:family="paragraph">
      <style:paragraph-properties fo:text-align="end" fo:margin-bottom="0.0152in" fo:line-height="122%" fo:margin-left="0.7277in" fo:margin-right="0.0472in" fo:text-indent="0in">
        <style:tab-stops/>
      </style:paragraph-properties>
      <style:text-properties fo:font-weight="bold" style:font-weight-asian="bold" style:font-weight-complex="bold" fo:font-size="12pt" style:font-size-asian="12pt" style:font-size-complex="12pt"/>
    </style:style>
    <style:style style:name="P438" style:parent-style-name="Normal" style:family="paragraph">
      <style:paragraph-properties fo:margin-bottom="0.025in" fo:line-height="106%" fo:margin-left="1.293in" fo:margin-right="0.9194in">
        <style:tab-stops/>
      </style:paragraph-properties>
      <style:text-properties fo:font-weight="bold" style:font-weight-asian="bold" style:font-weight-complex="bold" fo:font-size="12pt" style:font-size-asian="12pt" style:font-size-complex="12pt"/>
    </style:style>
    <style:style style:name="P439" style:parent-style-name="Normal" style:family="paragraph">
      <style:paragraph-properties fo:margin-bottom="0.2465in" fo:line-height="106%" fo:margin-left="0in" fo:text-indent="0in">
        <style:tab-stops>
          <style:tab-stop style:type="center" style:position="1.4833in"/>
          <style:tab-stop style:type="center" style:position="4.0722in"/>
        </style:tab-stops>
      </style:paragraph-properties>
      <style:text-properties fo:font-weight="bold" style:font-weight-asian="bold" style:font-weight-complex="bold" fo:font-size="12pt" style:font-size-asian="12pt" style:font-size-complex="12pt"/>
    </style:style>
    <style:style style:name="P440" style:parent-style-name="Normal" style:family="paragraph">
      <style:paragraph-properties fo:margin-bottom="0in" fo:line-height="125%" fo:margin-left="-0.0034in">
        <style:tab-stops/>
      </style:paragraph-properties>
    </style:style>
    <style:style style:name="T441" style:parent-style-name="DefaultParagraphFont" style:family="text">
      <style:text-properties fo:font-weight="bold" style:font-weight-asian="bold" style:font-weight-complex="bold" fo:font-size="12pt" style:font-size-asian="12pt" style:font-size-complex="12pt"/>
    </style:style>
    <style:style style:name="T442" style:parent-style-name="DefaultParagraphFont" style:family="text">
      <style:text-properties fo:font-weight="bold" style:font-weight-asian="bold" style:font-weight-complex="bold" fo:font-size="12pt" style:font-size-asian="12pt" style:font-size-complex="12pt"/>
    </style:style>
    <style:style style:name="T443" style:parent-style-name="DefaultParagraphFont" style:family="text">
      <style:text-properties fo:font-weight="bold" style:font-weight-asian="bold" style:font-weight-complex="bold" fo:font-size="12pt" style:font-size-asian="12pt" style:font-size-complex="12pt"/>
    </style:style>
    <style:style style:name="T444" style:parent-style-name="DefaultParagraphFont" style:family="text">
      <style:text-properties fo:font-weight="bold" style:font-weight-asian="bold" style:font-weight-complex="bold" fo:font-size="12pt" style:font-size-asian="12pt" style:font-size-complex="12pt"/>
    </style:style>
    <style:style style:name="T445" style:parent-style-name="DefaultParagraphFont" style:family="text">
      <style:text-properties fo:font-weight="bold" style:font-weight-asian="bold" style:font-weight-complex="bold" fo:font-size="12pt" style:font-size-asian="12pt" style:font-size-complex="12pt"/>
    </style:style>
    <style:style style:name="T446" style:parent-style-name="DefaultParagraphFont" style:family="text">
      <style:text-properties fo:font-weight="bold" style:font-weight-asian="bold" style:font-weight-complex="bold" fo:font-size="12pt" style:font-size-asian="12pt" style:font-size-complex="12pt"/>
    </style:style>
    <style:style style:name="T447" style:parent-style-name="DefaultParagraphFont" style:family="text">
      <style:text-properties fo:font-weight="bold" style:font-weight-asian="bold" style:font-weight-complex="bold" fo:font-size="12pt" style:font-size-asian="12pt" style:font-size-complex="12pt"/>
    </style:style>
    <style:style style:name="T448" style:parent-style-name="DefaultParagraphFont" style:family="text">
      <style:text-properties fo:font-weight="bold" style:font-weight-asian="bold" style:font-weight-complex="bold" fo:font-size="12pt" style:font-size-asian="12pt" style:font-size-complex="12pt"/>
    </style:style>
    <style:style style:name="T449" style:parent-style-name="DefaultParagraphFont" style:family="text">
      <style:text-properties fo:font-weight="bold" style:font-weight-asian="bold" style:font-weight-complex="bold" fo:font-size="12pt" style:font-size-asian="12pt" style:font-size-complex="12pt"/>
    </style:style>
    <style:style style:name="T450" style:parent-style-name="DefaultParagraphFont" style:family="text">
      <style:text-properties fo:font-weight="bold" style:font-weight-asian="bold" style:font-weight-complex="bold" fo:font-size="12pt" style:font-size-asian="12pt" style:font-size-complex="12pt"/>
    </style:style>
    <style:style style:name="T451" style:parent-style-name="DefaultParagraphFont" style:family="text">
      <style:text-properties fo:font-weight="bold" style:font-weight-asian="bold" style:font-weight-complex="bold" fo:font-size="12pt" style:font-size-asian="12pt" style:font-size-complex="12pt"/>
    </style:style>
    <style:style style:name="T452" style:parent-style-name="DefaultParagraphFont" style:family="text">
      <style:text-properties fo:font-weight="bold" style:font-weight-asian="bold" style:font-weight-complex="bold" fo:font-size="12pt" style:font-size-asian="12pt" style:font-size-complex="12pt"/>
    </style:style>
    <style:style style:name="T453" style:parent-style-name="DefaultParagraphFont" style:family="text">
      <style:text-properties fo:font-weight="bold" style:font-weight-asian="bold" style:font-weight-complex="bold" fo:font-size="12pt" style:font-size-asian="12pt" style:font-size-complex="12pt"/>
    </style:style>
    <style:style style:name="T454" style:parent-style-name="DefaultParagraphFont" style:family="text">
      <style:text-properties fo:font-weight="bold" style:font-weight-asian="bold" style:font-weight-complex="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T462" style:parent-style-name="DefaultParagraphFont" style:family="text">
      <style:text-properties fo:font-weight="bold" style:font-weight-asian="bold" style:font-weight-complex="bold" fo:font-size="12pt" style:font-size-asian="12pt" style:font-size-complex="12pt"/>
    </style:style>
    <style:style style:name="T463" style:parent-style-name="DefaultParagraphFont" style:family="text">
      <style:text-properties fo:font-weight="bold" style:font-weight-asian="bold" style:font-weight-complex="bold" fo:font-size="12pt" style:font-size-asian="12pt" style:font-size-complex="12pt"/>
    </style:style>
    <style:style style:name="T464" style:parent-style-name="DefaultParagraphFont" style:family="text">
      <style:text-properties fo:font-weight="bold" style:font-weight-asian="bold" style:font-weight-complex="bold" fo:font-size="12pt" style:font-size-asian="12pt" style:font-size-complex="12pt"/>
    </style:style>
    <style:style style:name="T465" style:parent-style-name="DefaultParagraphFont" style:family="text">
      <style:text-properties fo:font-weight="bold" style:font-weight-asian="bold" style:font-weight-complex="bold" fo:font-size="12pt" style:font-size-asian="12pt" style:font-size-complex="12pt"/>
    </style:style>
    <style:style style:name="T466" style:parent-style-name="DefaultParagraphFont" style:family="text">
      <style:text-properties fo:font-weight="bold" style:font-weight-asian="bold" style:font-weight-complex="bold" fo:font-size="12pt" style:font-size-asian="12pt" style:font-size-complex="12pt"/>
    </style:style>
    <style:style style:name="T467" style:parent-style-name="DefaultParagraphFont" style:family="text">
      <style:text-properties fo:font-weight="bold" style:font-weight-asian="bold" style:font-weight-complex="bold" fo:font-size="12pt" style:font-size-asian="12pt" style:font-size-complex="12pt"/>
    </style:style>
    <style:style style:name="T468" style:parent-style-name="DefaultParagraphFont" style:family="text">
      <style:text-properties fo:font-weight="bold" style:font-weight-asian="bold" style:font-weight-complex="bold" fo:font-size="12pt" style:font-size-asian="12pt" style:font-size-complex="12pt"/>
    </style:style>
    <style:style style:name="T469" style:parent-style-name="DefaultParagraphFont" style:family="text">
      <style:text-properties fo:font-weight="bold" style:font-weight-asian="bold" style:font-weight-complex="bold" fo:font-size="12pt" style:font-size-asian="12pt" style:font-size-complex="12pt"/>
    </style:style>
    <style:style style:name="T470" style:parent-style-name="DefaultParagraphFont" style:family="text">
      <style:text-properties fo:font-weight="bold" style:font-weight-asian="bold" style:font-weight-complex="bold" fo:font-size="12pt" style:font-size-asian="12pt" style:font-size-complex="12pt"/>
    </style:style>
    <style:style style:name="T471" style:parent-style-name="DefaultParagraphFont" style:family="text">
      <style:text-properties fo:font-weight="bold" style:font-weight-asian="bold" style:font-weight-complex="bold" fo:font-size="12pt" style:font-size-asian="12pt" style:font-size-complex="12pt"/>
    </style:style>
    <style:style style:name="T472" style:parent-style-name="DefaultParagraphFont" style:family="text">
      <style:text-properties fo:font-weight="bold" style:font-weight-asian="bold" style:font-weight-complex="bold" fo:font-size="12pt" style:font-size-asian="12pt" style:font-size-complex="12pt"/>
    </style:style>
    <style:style style:name="T473" style:parent-style-name="DefaultParagraphFont" style:family="text">
      <style:text-properties fo:font-weight="bold" style:font-weight-asian="bold" style:font-weight-complex="bold" fo:font-size="12pt" style:font-size-asian="12pt" style:font-size-complex="12pt"/>
    </style:style>
    <style:style style:name="T474" style:parent-style-name="DefaultParagraphFont" style:family="text">
      <style:text-properties fo:font-weight="bold" style:font-weight-asian="bold" style:font-weight-complex="bold" fo:font-size="12pt" style:font-size-asian="12pt" style:font-size-complex="12pt"/>
    </style:style>
    <style:style style:name="T475" style:parent-style-name="DefaultParagraphFont" style:family="text">
      <style:text-properties fo:font-weight="bold" style:font-weight-asian="bold" style:font-weight-complex="bold" fo:font-size="12pt" style:font-size-asian="12pt" style:font-size-complex="12pt"/>
    </style:style>
    <style:style style:name="T476" style:parent-style-name="DefaultParagraphFont" style:family="text">
      <style:text-properties fo:font-weight="bold" style:font-weight-asian="bold" style:font-weight-complex="bold" fo:font-size="12pt" style:font-size-asian="12pt" style:font-size-complex="12pt"/>
    </style:style>
    <style:style style:name="T477" style:parent-style-name="DefaultParagraphFont" style:family="text">
      <style:text-properties fo:font-weight="bold" style:font-weight-asian="bold" style:font-weight-complex="bold" fo:font-size="12pt" style:font-size-asian="12pt" style:font-size-complex="12pt"/>
    </style:style>
    <style:style style:name="T478" style:parent-style-name="DefaultParagraphFont" style:family="text">
      <style:text-properties fo:font-weight="bold" style:font-weight-asian="bold" style:font-weight-complex="bold" fo:font-size="12pt" style:font-size-asian="12pt" style:font-size-complex="12pt"/>
    </style:style>
    <style:style style:name="T479" style:parent-style-name="DefaultParagraphFont" style:family="text">
      <style:text-properties fo:font-weight="bold" style:font-weight-asian="bold" style:font-weight-complex="bold" fo:font-size="12pt" style:font-size-asian="12pt" style:font-size-complex="12pt"/>
    </style:style>
    <style:style style:name="T480" style:parent-style-name="DefaultParagraphFont" style:family="text">
      <style:text-properties fo:font-weight="bold" style:font-weight-asian="bold" style:font-weight-complex="bold" fo:font-size="12pt" style:font-size-asian="12pt" style:font-size-complex="12pt"/>
    </style:style>
    <style:style style:name="T481" style:parent-style-name="DefaultParagraphFont" style:family="text">
      <style:text-properties fo:font-weight="bold" style:font-weight-asian="bold" style:font-weight-complex="bold" fo:font-size="12pt" style:font-size-asian="12pt" style:font-size-complex="12pt"/>
    </style:style>
    <style:style style:name="T482" style:parent-style-name="DefaultParagraphFont" style:family="text">
      <style:text-properties fo:font-weight="bold" style:font-weight-asian="bold" style:font-weight-complex="bold" fo:font-size="12pt" style:font-size-asian="12pt" style:font-size-complex="12pt"/>
    </style:style>
    <style:style style:name="T483" style:parent-style-name="DefaultParagraphFont" style:family="text">
      <style:text-properties fo:font-weight="bold" style:font-weight-asian="bold" style:font-weight-complex="bold" fo:font-size="12pt" style:font-size-asian="12pt" style:font-size-complex="12pt"/>
    </style:style>
    <style:style style:name="T484" style:parent-style-name="DefaultParagraphFont" style:family="text">
      <style:text-properties fo:font-weight="bold" style:font-weight-asian="bold" style:font-weight-complex="bold" fo:font-size="12pt" style:font-size-asian="12pt" style:font-size-complex="12pt"/>
    </style:style>
    <style:style style:name="T485" style:parent-style-name="DefaultParagraphFont" style:family="text">
      <style:text-properties fo:font-weight="bold" style:font-weight-asian="bold" style:font-weight-complex="bold" fo:font-size="12pt" style:font-size-asian="12pt" style:font-size-complex="12pt"/>
    </style:style>
    <style:style style:name="T486" style:parent-style-name="DefaultParagraphFont" style:family="text">
      <style:text-properties fo:font-weight="bold" style:font-weight-asian="bold" style:font-weight-complex="bold" fo:font-size="12pt" style:font-size-asian="12pt" style:font-size-complex="12pt"/>
    </style:style>
    <style:style style:name="T487" style:parent-style-name="DefaultParagraphFont" style:family="text">
      <style:text-properties fo:font-weight="bold" style:font-weight-asian="bold" style:font-weight-complex="bold" fo:font-size="12pt" style:font-size-asian="12pt" style:font-size-complex="12pt"/>
    </style:style>
    <style:style style:name="T488" style:parent-style-name="DefaultParagraphFont" style:family="text">
      <style:text-properties fo:font-weight="bold" style:font-weight-asian="bold" style:font-weight-complex="bold" fo:font-size="12pt" style:font-size-asian="12pt" style:font-size-complex="12pt"/>
    </style:style>
    <style:style style:name="T489" style:parent-style-name="DefaultParagraphFont" style:family="text">
      <style:text-properties fo:font-weight="bold" style:font-weight-asian="bold" style:font-weight-complex="bold" fo:font-size="12pt" style:font-size-asian="12pt" style:font-size-complex="12pt"/>
    </style:style>
    <style:style style:name="T490" style:parent-style-name="DefaultParagraphFont" style:family="text">
      <style:text-properties fo:font-weight="bold" style:font-weight-asian="bold" style:font-weight-complex="bold" fo:font-size="12pt" style:font-size-asian="12pt" style:font-size-complex="12pt"/>
    </style:style>
    <style:style style:name="T491" style:parent-style-name="DefaultParagraphFont" style:family="text">
      <style:text-properties fo:font-weight="bold" style:font-weight-asian="bold" style:font-weight-complex="bold" fo:font-size="12pt" style:font-size-asian="12pt" style:font-size-complex="12pt"/>
    </style:style>
    <style:style style:name="T492" style:parent-style-name="DefaultParagraphFont" style:family="text">
      <style:text-properties fo:font-weight="bold" style:font-weight-asian="bold" style:font-weight-complex="bold" fo:font-size="12pt" style:font-size-asian="12pt" style:font-size-complex="12pt"/>
    </style:style>
    <style:style style:name="T493" style:parent-style-name="DefaultParagraphFont" style:family="text">
      <style:text-properties fo:font-weight="bold" style:font-weight-asian="bold" style:font-weight-complex="bold" fo:font-size="12pt" style:font-size-asian="12pt" style:font-size-complex="12pt"/>
    </style:style>
    <style:style style:name="T494" style:parent-style-name="DefaultParagraphFont" style:family="text">
      <style:text-properties fo:font-weight="bold" style:font-weight-asian="bold" style:font-weight-complex="bold" fo:font-size="12pt" style:font-size-asian="12pt" style:font-size-complex="12pt"/>
    </style:style>
    <style:style style:name="T495" style:parent-style-name="DefaultParagraphFont" style:family="text">
      <style:text-properties fo:font-weight="bold" style:font-weight-asian="bold" style:font-weight-complex="bold" fo:font-size="12pt" style:font-size-asian="12pt" style:font-size-complex="12pt"/>
    </style:style>
    <style:style style:name="T496" style:parent-style-name="DefaultParagraphFont" style:family="text">
      <style:text-properties fo:font-weight="bold" style:font-weight-asian="bold" style:font-weight-complex="bold" fo:font-size="12pt" style:font-size-asian="12pt" style:font-size-complex="12pt"/>
    </style:style>
    <style:style style:name="T497" style:parent-style-name="DefaultParagraphFont" style:family="text">
      <style:text-properties fo:font-weight="bold" style:font-weight-asian="bold" style:font-weight-complex="bold" fo:font-size="12pt" style:font-size-asian="12pt" style:font-size-complex="12pt"/>
    </style:style>
    <style:style style:name="T498" style:parent-style-name="DefaultParagraphFont" style:family="text">
      <style:text-properties fo:font-weight="bold" style:font-weight-asian="bold" style:font-weight-complex="bold" fo:font-size="12pt" style:font-size-asian="12pt" style:font-size-complex="12pt"/>
    </style:style>
    <style:style style:name="T499" style:parent-style-name="DefaultParagraphFont" style:family="text">
      <style:text-properties fo:font-weight="bold" style:font-weight-asian="bold" style:font-weight-complex="bold" fo:font-size="12pt" style:font-size-asian="12pt" style:font-size-complex="12pt"/>
    </style:style>
    <style:style style:name="T500" style:parent-style-name="DefaultParagraphFont" style:family="text">
      <style:text-properties fo:font-weight="bold" style:font-weight-asian="bold" style:font-weight-complex="bold" fo:font-size="12pt" style:font-size-asian="12pt" style:font-size-complex="12pt"/>
    </style:style>
    <style:style style:name="T501" style:parent-style-name="DefaultParagraphFont" style:family="text">
      <style:text-properties fo:font-weight="bold" style:font-weight-asian="bold" style:font-weight-complex="bold" fo:font-size="12pt" style:font-size-asian="12pt" style:font-size-complex="12pt"/>
    </style:style>
    <style:style style:name="T502" style:parent-style-name="DefaultParagraphFont" style:family="text">
      <style:text-properties fo:font-weight="bold" style:font-weight-asian="bold" style:font-weight-complex="bold" fo:font-size="12pt" style:font-size-asian="12pt" style:font-size-complex="12pt"/>
    </style:style>
    <style:style style:name="T503" style:parent-style-name="DefaultParagraphFont" style:family="text">
      <style:text-properties fo:font-weight="bold" style:font-weight-asian="bold" style:font-weight-complex="bold" fo:font-size="12pt" style:font-size-asian="12pt" style:font-size-complex="12pt"/>
    </style:style>
    <style:style style:name="T504" style:parent-style-name="DefaultParagraphFont" style:family="text">
      <style:text-properties fo:font-weight="bold" style:font-weight-asian="bold" style:font-weight-complex="bold" fo:font-size="12pt" style:font-size-asian="12pt" style:font-size-complex="12pt"/>
    </style:style>
    <style:style style:name="T505" style:parent-style-name="DefaultParagraphFont" style:family="text">
      <style:text-properties fo:font-weight="bold" style:font-weight-asian="bold" style:font-weight-complex="bold" fo:font-size="12pt" style:font-size-asian="12pt" style:font-size-complex="12pt"/>
    </style:style>
    <style:style style:name="T506" style:parent-style-name="DefaultParagraphFont" style:family="text">
      <style:text-properties fo:font-weight="bold" style:font-weight-asian="bold" style:font-weight-complex="bold" fo:font-size="12pt" style:font-size-asian="12pt" style:font-size-complex="12pt"/>
    </style:style>
    <style:style style:name="T507" style:parent-style-name="DefaultParagraphFont" style:family="text">
      <style:text-properties fo:font-weight="bold" style:font-weight-asian="bold" style:font-weight-complex="bold" fo:font-size="12pt" style:font-size-asian="12pt" style:font-size-complex="12pt"/>
    </style:style>
    <style:style style:name="T508" style:parent-style-name="DefaultParagraphFont" style:family="text">
      <style:text-properties fo:font-weight="bold" style:font-weight-asian="bold" style:font-weight-complex="bold" fo:font-size="12pt" style:font-size-asian="12pt" style:font-size-complex="12pt"/>
    </style:style>
    <style:style style:name="T509" style:parent-style-name="DefaultParagraphFont" style:family="text">
      <style:text-properties fo:font-weight="bold" style:font-weight-asian="bold" style:font-weight-complex="bold" fo:font-size="12pt" style:font-size-asian="12pt" style:font-size-complex="12pt"/>
    </style:style>
    <style:style style:name="T510" style:parent-style-name="DefaultParagraphFont" style:family="text">
      <style:text-properties fo:font-weight="bold" style:font-weight-asian="bold" style:font-weight-complex="bold" fo:font-size="12pt" style:font-size-asian="12pt" style:font-size-complex="12pt"/>
    </style:style>
    <style:style style:name="T511" style:parent-style-name="DefaultParagraphFont" style:family="text">
      <style:text-properties fo:font-weight="bold" style:font-weight-asian="bold" style:font-weight-complex="bold" fo:font-size="12pt" style:font-size-asian="12pt" style:font-size-complex="12pt"/>
    </style:style>
    <style:style style:name="T512" style:parent-style-name="DefaultParagraphFont" style:family="text">
      <style:text-properties fo:font-weight="bold" style:font-weight-asian="bold" style:font-weight-complex="bold" fo:font-size="12pt" style:font-size-asian="12pt" style:font-size-complex="12pt"/>
    </style:style>
    <style:style style:name="T513" style:parent-style-name="DefaultParagraphFont" style:family="text">
      <style:text-properties fo:font-weight="bold" style:font-weight-asian="bold" style:font-weight-complex="bold" fo:font-size="12pt" style:font-size-asian="12pt" style:font-size-complex="12pt"/>
    </style:style>
    <style:style style:name="T514" style:parent-style-name="DefaultParagraphFont" style:family="text">
      <style:text-properties fo:font-weight="bold" style:font-weight-asian="bold" style:font-weight-complex="bold" fo:font-size="12pt" style:font-size-asian="12pt" style:font-size-complex="12pt"/>
    </style:style>
    <style:style style:name="T515" style:parent-style-name="DefaultParagraphFont" style:family="text">
      <style:text-properties fo:font-weight="bold" style:font-weight-asian="bold" style:font-weight-complex="bold" fo:font-size="12pt" style:font-size-asian="12pt" style:font-size-complex="12pt"/>
    </style:style>
    <style:style style:name="T516" style:parent-style-name="DefaultParagraphFont" style:family="text">
      <style:text-properties fo:font-weight="bold" style:font-weight-asian="bold" style:font-weight-complex="bold" fo:font-size="12pt" style:font-size-asian="12pt" style:font-size-complex="12pt"/>
    </style:style>
    <style:style style:name="T517" style:parent-style-name="DefaultParagraphFont" style:family="text">
      <style:text-properties fo:font-weight="bold" style:font-weight-asian="bold" style:font-weight-complex="bold" fo:font-size="12pt" style:font-size-asian="12pt" style:font-size-complex="12pt"/>
    </style:style>
    <style:style style:name="T518" style:parent-style-name="DefaultParagraphFont" style:family="text">
      <style:text-properties fo:font-weight="bold" style:font-weight-asian="bold" style:font-weight-complex="bold" fo:font-size="12pt" style:font-size-asian="12pt" style:font-size-complex="12pt"/>
    </style:style>
    <style:style style:name="T519" style:parent-style-name="DefaultParagraphFont" style:family="text">
      <style:text-properties fo:font-weight="bold" style:font-weight-asian="bold" style:font-weight-complex="bold" fo:font-size="12pt" style:font-size-asian="12pt" style:font-size-complex="12pt"/>
    </style:style>
    <style:style style:name="T520" style:parent-style-name="DefaultParagraphFont" style:family="text">
      <style:text-properties fo:font-weight="bold" style:font-weight-asian="bold" style:font-weight-complex="bold" fo:font-size="12pt" style:font-size-asian="12pt" style:font-size-complex="12pt"/>
    </style:style>
    <style:style style:name="T521" style:parent-style-name="DefaultParagraphFont" style:family="text">
      <style:text-properties fo:font-weight="bold" style:font-weight-asian="bold" style:font-weight-complex="bold" fo:font-size="12pt" style:font-size-asian="12pt" style:font-size-complex="12pt"/>
    </style:style>
    <style:style style:name="T522" style:parent-style-name="DefaultParagraphFont" style:family="text">
      <style:text-properties fo:font-weight="bold" style:font-weight-asian="bold" style:font-weight-complex="bold" fo:font-size="12pt" style:font-size-asian="12pt" style:font-size-complex="12pt"/>
    </style:style>
    <style:style style:name="T523" style:parent-style-name="DefaultParagraphFont" style:family="text">
      <style:text-properties fo:font-weight="bold" style:font-weight-asian="bold" style:font-weight-complex="bold" fo:font-size="12pt" style:font-size-asian="12pt" style:font-size-complex="12pt"/>
    </style:style>
    <style:style style:name="T524" style:parent-style-name="DefaultParagraphFont" style:family="text">
      <style:text-properties fo:font-weight="bold" style:font-weight-asian="bold" style:font-weight-complex="bold" fo:font-size="12pt" style:font-size-asian="12pt" style:font-size-complex="12pt"/>
    </style:style>
    <style:style style:name="T525" style:parent-style-name="DefaultParagraphFont" style:family="text">
      <style:text-properties fo:font-weight="bold" style:font-weight-asian="bold" style:font-weight-complex="bold" fo:font-size="12pt" style:font-size-asian="12pt" style:font-size-complex="12pt"/>
    </style:style>
    <style:style style:name="T526" style:parent-style-name="DefaultParagraphFont" style:family="text">
      <style:text-properties fo:font-weight="bold" style:font-weight-asian="bold" style:font-weight-complex="bold" fo:font-size="12pt" style:font-size-asian="12pt" style:font-size-complex="12pt"/>
    </style:style>
    <style:style style:name="T527" style:parent-style-name="DefaultParagraphFont" style:family="text">
      <style:text-properties fo:font-weight="bold" style:font-weight-asian="bold" style:font-weight-complex="bold" fo:font-size="12pt" style:font-size-asian="12pt" style:font-size-complex="12pt"/>
    </style:style>
    <style:style style:name="T528" style:parent-style-name="DefaultParagraphFont" style:family="text">
      <style:text-properties fo:font-weight="bold" style:font-weight-asian="bold" style:font-weight-complex="bold" fo:font-size="12pt" style:font-size-asian="12pt" style:font-size-complex="12pt"/>
    </style:style>
    <style:style style:name="T529" style:parent-style-name="DefaultParagraphFont" style:family="text">
      <style:text-properties fo:font-weight="bold" style:font-weight-asian="bold" style:font-weight-complex="bold" fo:font-size="12pt" style:font-size-asian="12pt" style:font-size-complex="12pt"/>
    </style:style>
    <style:style style:name="T530" style:parent-style-name="DefaultParagraphFont" style:family="text">
      <style:text-properties fo:font-weight="bold" style:font-weight-asian="bold" style:font-weight-complex="bold" fo:font-size="12pt" style:font-size-asian="12pt" style:font-size-complex="12pt"/>
    </style:style>
    <style:style style:name="T531" style:parent-style-name="DefaultParagraphFont" style:family="text">
      <style:text-properties fo:font-weight="bold" style:font-weight-asian="bold" style:font-weight-complex="bold" fo:font-size="12pt" style:font-size-asian="12pt" style:font-size-complex="12pt"/>
    </style:style>
    <style:style style:name="T532" style:parent-style-name="DefaultParagraphFont" style:family="text">
      <style:text-properties fo:font-weight="bold" style:font-weight-asian="bold" style:font-weight-complex="bold" fo:font-size="12pt" style:font-size-asian="12pt" style:font-size-complex="12pt"/>
    </style:style>
    <style:style style:name="T533" style:parent-style-name="DefaultParagraphFont" style:family="text">
      <style:text-properties fo:font-weight="bold" style:font-weight-asian="bold" style:font-weight-complex="bold" fo:font-size="12pt" style:font-size-asian="12pt" style:font-size-complex="12pt"/>
    </style:style>
    <style:style style:name="T534" style:parent-style-name="DefaultParagraphFont" style:family="text">
      <style:text-properties fo:font-weight="bold" style:font-weight-asian="bold" style:font-weight-complex="bold" fo:font-size="12pt" style:font-size-asian="12pt" style:font-size-complex="12pt"/>
    </style:style>
    <style:style style:name="T535" style:parent-style-name="DefaultParagraphFont" style:family="text">
      <style:text-properties fo:font-weight="bold" style:font-weight-asian="bold" style:font-weight-complex="bold" fo:font-size="12pt" style:font-size-asian="12pt" style:font-size-complex="12pt"/>
    </style:style>
    <style:style style:name="T536" style:parent-style-name="DefaultParagraphFont" style:family="text">
      <style:text-properties fo:font-weight="bold" style:font-weight-asian="bold" style:font-weight-complex="bold" fo:font-size="12pt" style:font-size-asian="12pt" style:font-size-complex="12pt"/>
    </style:style>
    <style:style style:name="T537" style:parent-style-name="DefaultParagraphFont" style:family="text">
      <style:text-properties fo:font-weight="bold" style:font-weight-asian="bold" style:font-weight-complex="bold" fo:font-size="12pt" style:font-size-asian="12pt" style:font-size-complex="12pt"/>
    </style:style>
    <style:style style:name="T538" style:parent-style-name="DefaultParagraphFont" style:family="text">
      <style:text-properties fo:font-weight="bold" style:font-weight-asian="bold" style:font-weight-complex="bold" fo:font-size="12pt" style:font-size-asian="12pt" style:font-size-complex="12pt"/>
    </style:style>
    <style:style style:name="T539" style:parent-style-name="DefaultParagraphFont" style:family="text">
      <style:text-properties fo:font-weight="bold" style:font-weight-asian="bold" style:font-weight-complex="bold" fo:font-size="12pt" style:font-size-asian="12pt" style:font-size-complex="12pt"/>
    </style:style>
    <style:style style:name="T540" style:parent-style-name="DefaultParagraphFont" style:family="text">
      <style:text-properties fo:font-weight="bold" style:font-weight-asian="bold" style:font-weight-complex="bold" fo:font-size="12pt" style:font-size-asian="12pt" style:font-size-complex="12pt"/>
    </style:style>
    <style:style style:name="T541" style:parent-style-name="DefaultParagraphFont" style:family="text">
      <style:text-properties fo:font-weight="bold" style:font-weight-asian="bold" style:font-weight-complex="bold" fo:font-size="12pt" style:font-size-asian="12pt" style:font-size-complex="12pt"/>
    </style:style>
    <style:style style:name="P542" style:parent-style-name="Normal" style:family="paragraph">
      <style:paragraph-properties fo:margin-bottom="0.1416in" fo:line-height="125%" fo:margin-left="5.1in" fo:margin-right="2.3208in">
        <style:tab-stops/>
      </style:paragraph-properties>
      <style:text-properties fo:font-weight="bold" style:font-weight-asian="bold" style:font-weight-complex="bold" fo:font-size="12pt" style:font-size-asian="12pt" style:font-size-complex="12pt"/>
    </style:style>
    <style:style style:name="P543" style:parent-style-name="Normal" style:family="paragraph">
      <style:paragraph-properties fo:text-align="justify" fo:margin-bottom="0.0006in" fo:line-height="123%" fo:margin-left="0.0277in" fo:margin-right="-0.0006in">
        <style:tab-stops/>
      </style:paragraph-properties>
    </style:style>
    <style:style style:name="T544" style:parent-style-name="DefaultParagraphFont" style:family="text">
      <style:text-properties fo:font-weight="bold" style:font-weight-asian="bold" style:font-weight-complex="bold" fo:font-size="12pt" style:font-size-asian="12pt" style:font-size-complex="12pt"/>
    </style:style>
    <style:style style:name="T545" style:parent-style-name="DefaultParagraphFont" style:family="text">
      <style:text-properties fo:font-weight="bold" style:font-weight-asian="bold" style:font-weight-complex="bold" fo:font-size="12pt" style:font-size-asian="12pt" style:font-size-complex="12pt"/>
    </style:style>
    <style:style style:name="T546" style:parent-style-name="DefaultParagraphFont" style:family="text">
      <style:text-properties fo:font-weight="bold" style:font-weight-asian="bold" style:font-weight-complex="bold" fo:font-size="12pt" style:font-size-asian="12pt" style:font-size-complex="12pt"/>
    </style:style>
    <style:style style:name="T547" style:parent-style-name="DefaultParagraphFont" style:family="text">
      <style:text-properties fo:font-weight="bold" style:font-weight-asian="bold" style:font-weight-complex="bold" fo:font-size="12pt" style:font-size-asian="12pt" style:font-size-complex="12pt"/>
    </style:style>
    <style:style style:name="T548" style:parent-style-name="DefaultParagraphFont" style:family="text">
      <style:text-properties fo:font-weight="bold" style:font-weight-asian="bold" style:font-weight-complex="bold" fo:font-size="12pt" style:font-size-asian="12pt" style:font-size-complex="12pt"/>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weight="bold" style:font-weight-asian="bold" style:font-weight-complex="bold" fo:font-size="12pt" style:font-size-asian="12pt" style:font-size-complex="12pt"/>
    </style:style>
    <style:style style:name="T551" style:parent-style-name="DefaultParagraphFont" style:family="text">
      <style:text-properties fo:font-weight="bold" style:font-weight-asian="bold" style:font-weight-complex="bold" fo:font-size="12pt" style:font-size-asian="12pt" style:font-size-complex="12pt"/>
    </style:style>
    <style:style style:name="P552" style:parent-style-name="Normal" style:family="paragraph">
      <style:paragraph-properties fo:margin-bottom="0.0173in" fo:line-height="125%" fo:margin-left="-0.0104in" fo:text-indent="0in">
        <style:tab-stops>
          <style:tab-stop style:type="center" style:position="1.7527in"/>
          <style:tab-stop style:type="center" style:position="2.977in"/>
          <style:tab-stop style:type="center" style:position="4.2784in"/>
          <style:tab-stop style:type="center" style:position="5.5493in"/>
          <style:tab-stop style:type="center" style:position="6.6083in"/>
          <style:tab-stop style:type="center" style:position="8.0451in"/>
        </style:tab-stops>
      </style:paragraph-properties>
      <style:text-properties fo:font-weight="bold" style:font-weight-asian="bold" style:font-weight-complex="bold" fo:font-size="12pt" style:font-size-asian="12pt" style:font-size-complex="12pt"/>
    </style:style>
    <style:style style:name="P553" style:parent-style-name="Normal" style:family="paragraph">
      <style:paragraph-properties fo:margin-bottom="0.0208in" fo:line-height="125%" fo:margin-left="-0.0104in" fo:text-indent="0in">
        <style:tab-stops>
          <style:tab-stop style:type="center" style:position="1.725in"/>
          <style:tab-stop style:type="center" style:position="3.0708in"/>
          <style:tab-stop style:type="center" style:position="4.3291in"/>
          <style:tab-stop style:type="center" style:position="5.5458in"/>
          <style:tab-stop style:type="center" style:position="6.8062in"/>
          <style:tab-stop style:type="center" style:position="8in"/>
        </style:tab-stops>
      </style:paragraph-properties>
      <style:text-properties fo:font-weight="bold" style:font-weight-asian="bold" style:font-weight-complex="bold" fo:font-size="12pt" style:font-size-asian="12pt" style:font-size-complex="12pt"/>
    </style:style>
    <style:style style:name="P554" style:parent-style-name="Normal" style:family="paragraph">
      <style:paragraph-properties fo:text-align="justify" fo:margin-bottom="0.0006in" fo:line-height="123%" fo:margin-left="0.0277in" fo:margin-right="-0.0006in">
        <style:tab-stops/>
      </style:paragraph-properties>
      <style:text-properties fo:font-weight="bold" style:font-weight-asian="bold" style:font-weight-complex="bold" fo:font-size="12pt" style:font-size-asian="12pt" style:font-size-complex="12pt"/>
    </style:style>
    <style:style style:name="P555" style:parent-style-name="Normal" style:family="paragraph">
      <style:paragraph-properties fo:margin-bottom="0.0048in" fo:line-height="125%" fo:margin-left="-0.0034in" fo:margin-right="1.1604in">
        <style:tab-stops/>
      </style:paragraph-properties>
    </style:style>
    <style:style style:name="T556" style:parent-style-name="DefaultParagraphFont" style:family="text">
      <style:text-properties fo:font-weight="bold" style:font-weight-asian="bold" style:font-weight-complex="bold" fo:font-size="12pt" style:font-size-asian="12pt" style:font-size-complex="12pt"/>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weight="bold" style:font-weight-asian="bold" style:font-weight-complex="bold" fo:font-size="12pt" style:font-size-asian="12pt" style:font-size-complex="12pt"/>
    </style:style>
    <style:style style:name="T559" style:parent-style-name="DefaultParagraphFont" style:family="text">
      <style:text-properties fo:font-weight="bold" style:font-weight-asian="bold" style:font-weight-complex="bold" fo:font-size="12pt" style:font-size-asian="12pt" style:font-size-complex="12pt"/>
    </style:style>
    <style:style style:name="T560" style:parent-style-name="DefaultParagraphFont" style:family="text">
      <style:text-properties fo:font-weight="bold" style:font-weight-asian="bold" style:font-weight-complex="bold" fo:font-size="12pt" style:font-size-asian="12pt" style:font-size-complex="12pt"/>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weight="bold" style:font-weight-asian="bold" style:font-weight-complex="bold" fo:font-size="12pt" style:font-size-asian="12pt" style:font-size-complex="12pt"/>
    </style:style>
    <style:style style:name="T563" style:parent-style-name="DefaultParagraphFont" style:family="text">
      <style:text-properties fo:font-weight="bold" style:font-weight-asian="bold" style:font-weight-complex="bold" fo:font-size="12pt" style:font-size-asian="12pt" style:font-size-complex="12pt"/>
    </style:style>
    <style:style style:name="T564" style:parent-style-name="DefaultParagraphFont" style:family="text">
      <style:text-properties fo:font-weight="bold" style:font-weight-asian="bold" style:font-weight-complex="bold" fo:font-size="12pt" style:font-size-asian="12pt" style:font-size-complex="12pt"/>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567" style:parent-style-name="DefaultParagraphFont" style:family="text">
      <style:text-properties fo:font-weight="bold" style:font-weight-asian="bold" style:font-weight-complex="bold" fo:font-size="12pt" style:font-size-asian="12pt" style:font-size-complex="12pt"/>
    </style:style>
    <style:style style:name="T568" style:parent-style-name="DefaultParagraphFont" style:family="text">
      <style:text-properties fo:font-weight="bold" style:font-weight-asian="bold" style:font-weight-complex="bold" fo:font-size="12pt" style:font-size-asian="12pt" style:font-size-complex="12pt"/>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weight="bold" style:font-weight-asian="bold" style:font-weight-complex="bold" fo:font-size="12pt" style:font-size-asian="12pt" style:font-size-complex="12pt"/>
    </style:style>
    <style:style style:name="T571" style:parent-style-name="DefaultParagraphFont" style:family="text">
      <style:text-properties fo:font-weight="bold" style:font-weight-asian="bold" style:font-weight-complex="bold" fo:font-size="12pt" style:font-size-asian="12pt" style:font-size-complex="12pt"/>
    </style:style>
    <style:style style:name="T572" style:parent-style-name="DefaultParagraphFont" style:family="text">
      <style:text-properties fo:font-weight="bold" style:font-weight-asian="bold" style:font-weight-complex="bold" fo:font-size="12pt" style:font-size-asian="12pt" style:font-size-complex="12pt"/>
    </style:style>
    <style:style style:name="P573" style:parent-style-name="Normal" style:family="paragraph">
      <style:paragraph-properties fo:margin-bottom="0.0006in" fo:line-height="125%" fo:margin-left="-0.0104in" fo:text-indent="0in">
        <style:tab-stops>
          <style:tab-stop style:type="center" style:position="3.0631in"/>
          <style:tab-stop style:type="center" style:position="4.25in"/>
          <style:tab-stop style:type="center" style:position="5.5201in"/>
          <style:tab-stop style:type="center" style:position="6.6944in"/>
        </style:tab-stops>
      </style:paragraph-properties>
      <style:text-properties fo:font-weight="bold" style:font-weight-asian="bold" style:font-weight-complex="bold" fo:font-size="12pt" style:font-size-asian="12pt" style:font-size-complex="12pt"/>
    </style:style>
    <style:style style:name="P574" style:parent-style-name="Normal" style:family="paragraph">
      <style:paragraph-properties fo:text-align="justify" fo:margin-bottom="0.0006in" fo:line-height="123%" fo:margin-left="2.5687in" fo:margin-right="1.3006in">
        <style:tab-stops/>
      </style:paragraph-properties>
      <style:text-properties fo:font-weight="bold" style:font-weight-asian="bold" style:font-weight-complex="bold" fo:font-size="12pt" style:font-size-asian="12pt" style:font-size-complex="12pt"/>
    </style:style>
    <style:style style:name="P575" style:parent-style-name="Normal" style:family="paragraph">
      <style:paragraph-properties fo:margin-bottom="0.0256in" fo:line-height="106%" fo:margin-left="0in" fo:text-indent="0in">
        <style:tab-stops>
          <style:tab-stop style:type="center" style:position="2.8701in"/>
          <style:tab-stop style:type="center" style:position="4.159in"/>
          <style:tab-stop style:type="center" style:position="5.5777in"/>
          <style:tab-stop style:type="center" style:position="6.6381in"/>
        </style:tab-stops>
      </style:paragraph-properties>
      <style:text-properties fo:font-weight="bold" style:font-weight-asian="bold" style:font-weight-complex="bold" fo:font-size="12pt" style:font-size-asian="12pt" style:font-size-complex="12pt"/>
    </style:style>
    <style:style style:name="P576" style:parent-style-name="Normal" style:family="paragraph">
      <style:paragraph-properties fo:margin-bottom="0in" fo:line-height="125%" fo:margin-left="3.8347in" fo:margin-right="1.018in">
        <style:tab-stops/>
      </style:paragraph-properties>
      <style:text-properties fo:font-weight="bold" style:font-weight-asian="bold" style:font-weight-complex="bold" fo:font-size="12pt" style:font-size-asian="12pt" style:font-size-complex="12pt"/>
    </style:style>
    <style:style style:name="P577" style:parent-style-name="Normal" style:family="paragraph">
      <style:paragraph-properties fo:margin-bottom="0in" fo:margin-left="0in" fo:text-indent="0in">
        <style:tab-stops>
          <style:tab-stop style:type="center" style:position="5.5326in"/>
          <style:tab-stop style:type="center" style:position="6.8006in"/>
        </style:tab-stops>
      </style:paragraph-properties>
      <style:text-properties fo:font-weight="bold" style:font-weight-asian="bold" style:font-weight-complex="bold" fo:font-size="12pt" style:font-size-asian="12pt" style:font-size-complex="12pt"/>
    </style:style>
    <style:style style:name="P578" style:parent-style-name="Normal" style:family="paragraph">
      <style:paragraph-properties fo:margin-bottom="0.0256in" fo:line-height="106%" fo:margin-left="0in" fo:text-indent="0in">
        <style:tab-stops>
          <style:tab-stop style:type="center" style:position="5.2645in"/>
          <style:tab-stop style:type="center" style:position="6.559in"/>
        </style:tab-stops>
      </style:paragraph-properties>
      <style:text-properties fo:font-weight="bold" style:font-weight-asian="bold" style:font-weight-complex="bold" fo:font-size="12pt" style:font-size-asian="12pt" style:font-size-complex="12pt"/>
    </style:style>
    <style:style style:name="P579" style:parent-style-name="Normal" style:family="paragraph">
      <style:paragraph-properties fo:text-align="justify" fo:margin-bottom="0.0006in" fo:line-height="123%" fo:margin-left="0.0277in" fo:margin-right="-0.0006in">
        <style:tab-stops/>
      </style:paragraph-properties>
      <style:text-properties fo:font-weight="bold" style:font-weight-asian="bold" style:font-weight-complex="bold" fo:font-size="12pt" style:font-size-asian="12pt" style:font-size-complex="12pt"/>
    </style:style>
    <style:style style:name="P580" style:parent-style-name="Normal" style:family="paragraph">
      <style:paragraph-properties fo:margin-bottom="0.0006in" fo:line-height="125%" fo:margin-left="-0.0104in" fo:text-indent="0in">
        <style:tab-stops>
          <style:tab-stop style:type="center" style:position="1.684in"/>
          <style:tab-stop style:type="center" style:position="3.0222in"/>
          <style:tab-stop style:type="center" style:position="4.2902in"/>
          <style:tab-stop style:type="center" style:position="5.5826in"/>
          <style:tab-stop style:type="center" style:position="6.8062in"/>
          <style:tab-stop style:type="center" style:position="7.9951in"/>
        </style:tab-stops>
      </style:paragraph-properties>
      <style:text-properties fo:font-weight="bold" style:font-weight-asian="bold" style:font-weight-complex="bold" fo:font-size="12pt" style:font-size-asian="12pt" style:font-size-complex="12pt"/>
    </style:style>
    <style:style style:name="P581" style:parent-style-name="Normal" style:family="paragraph">
      <style:paragraph-properties fo:text-align="justify" fo:margin-bottom="0.0006in" fo:line-height="123%" fo:margin-left="0.0277in" fo:margin-right="-0.0006in">
        <style:tab-stops/>
      </style:paragraph-properties>
    </style:style>
    <style:style style:name="T582" style:parent-style-name="DefaultParagraphFont" style:family="text">
      <style:text-properties fo:font-weight="bold" style:font-weight-asian="bold" style:font-weight-complex="bold" fo:font-size="12pt" style:font-size-asian="12pt" style:font-size-complex="12pt"/>
    </style:style>
    <style:style style:name="T583" style:parent-style-name="DefaultParagraphFont" style:family="text">
      <style:text-properties fo:font-weight="bold" style:font-weight-asian="bold" style:font-weight-complex="bold" fo:font-size="12pt" style:font-size-asian="12pt" style:font-size-complex="12pt"/>
    </style:style>
    <style:style style:name="T584" style:parent-style-name="DefaultParagraphFont" style:family="text">
      <style:text-properties fo:font-weight="bold" style:font-weight-asian="bold" style:font-weight-complex="bold" fo:font-size="12pt" style:font-size-asian="12pt" style:font-size-complex="12pt"/>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weight="bold" style:font-weight-asian="bold" style:font-weight-complex="bold" fo:font-size="12pt" style:font-size-asian="12pt" style:font-size-complex="12pt"/>
    </style:style>
    <style:style style:name="T587" style:parent-style-name="DefaultParagraphFont" style:family="text">
      <style:text-properties fo:font-weight="bold" style:font-weight-asian="bold" style:font-weight-complex="bold" fo:font-size="12pt" style:font-size-asian="12pt" style:font-size-complex="12pt"/>
    </style:style>
    <style:style style:name="T588" style:parent-style-name="DefaultParagraphFont" style:family="text">
      <style:text-properties fo:font-weight="bold" style:font-weight-asian="bold" style:font-weight-complex="bold" fo:font-size="12pt" style:font-size-asian="12pt" style:font-size-complex="12pt"/>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weight="bold" style:font-weight-asian="bold" style:font-weight-complex="bold" fo:font-size="12pt" style:font-size-asian="12pt" style:font-size-complex="12pt"/>
    </style:style>
    <style:style style:name="T591" style:parent-style-name="DefaultParagraphFont" style:family="text">
      <style:text-properties fo:font-weight="bold" style:font-weight-asian="bold" style:font-weight-complex="bold" fo:font-size="12pt" style:font-size-asian="12pt" style:font-size-complex="12pt"/>
    </style:style>
    <style:style style:name="T592" style:parent-style-name="DefaultParagraphFont" style:family="text">
      <style:text-properties fo:font-weight="bold" style:font-weight-asian="bold" style:font-weight-complex="bold" fo:font-size="12pt" style:font-size-asian="12pt" style:font-size-complex="12pt"/>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weight="bold" style:font-weight-asian="bold" style:font-weight-complex="bold" fo:font-size="12pt" style:font-size-asian="12pt" style:font-size-complex="12pt"/>
    </style:style>
    <style:style style:name="P595" style:parent-style-name="Normal" style:family="paragraph">
      <style:paragraph-properties fo:margin-bottom="0in" fo:line-height="125%" fo:margin-left="-0.0034in" fo:margin-right="0.9361in">
        <style:tab-stops/>
      </style:paragraph-properties>
      <style:text-properties fo:font-weight="bold" style:font-weight-asian="bold" style:font-weight-complex="bold" fo:font-size="12pt" style:font-size-asian="12pt" style:font-size-complex="12pt"/>
    </style:style>
    <style:style style:name="P596" style:parent-style-name="Normal" style:family="paragraph">
      <style:paragraph-properties fo:margin-bottom="0in" fo:margin-left="0in" fo:text-indent="0in">
        <style:tab-stops>
          <style:tab-stop style:type="center" style:position="2.7597in"/>
          <style:tab-stop style:type="center" style:position="4.2798in"/>
        </style:tab-stops>
      </style:paragraph-properties>
      <style:text-properties fo:font-weight="bold" style:font-weight-asian="bold" style:font-weight-complex="bold" fo:font-size="12pt" style:font-size-asian="12pt" style:font-size-complex="12pt"/>
    </style:style>
    <style:style style:name="P597" style:parent-style-name="Normal" style:family="paragraph">
      <style:paragraph-properties fo:text-align="center" fo:margin-bottom="0.0256in" fo:line-height="106%" fo:margin-left="0.8631in" fo:margin-right="1.1909in">
        <style:tab-stops/>
      </style:paragraph-properties>
      <style:text-properties fo:font-weight="bold" style:font-weight-asian="bold" style:font-weight-complex="bold" fo:font-size="12pt" style:font-size-asian="12pt" style:font-size-complex="12pt"/>
    </style:style>
    <style:style style:name="P598" style:parent-style-name="Normal" style:family="paragraph">
      <style:paragraph-properties fo:margin-bottom="0in" fo:line-height="125%" fo:margin-left="-0.0034in">
        <style:tab-stops/>
      </style:paragraph-properties>
    </style:style>
    <style:style style:name="T599" style:parent-style-name="DefaultParagraphFont" style:family="text">
      <style:text-properties fo:font-weight="bold" style:font-weight-asian="bold" style:font-weight-complex="bold" fo:font-size="12pt" style:font-size-asian="12pt" style:font-size-complex="12pt"/>
    </style:style>
    <style:style style:name="T600" style:parent-style-name="DefaultParagraphFont" style:family="text">
      <style:text-properties fo:font-weight="bold" style:font-weight-asian="bold" style:font-weight-complex="bold" fo:font-size="12pt" style:font-size-asian="12pt" style:font-size-complex="12pt"/>
    </style:style>
    <style:style style:name="T601" style:parent-style-name="DefaultParagraphFont" style:family="text">
      <style:text-properties fo:font-weight="bold" style:font-weight-asian="bold" style:font-weight-complex="bold" fo:font-size="12pt" style:font-size-asian="12pt" style:font-size-complex="12pt"/>
    </style:style>
    <style:style style:name="T602" style:parent-style-name="DefaultParagraphFont" style:family="text">
      <style:text-properties fo:font-weight="bold" style:font-weight-asian="bold" style:font-weight-complex="bold" fo:font-size="12pt" style:font-size-asian="12pt" style:font-size-complex="12pt"/>
    </style:style>
    <style:style style:name="T603" style:parent-style-name="DefaultParagraphFont" style:family="text">
      <style:text-properties fo:font-weight="bold" style:font-weight-asian="bold" style:font-weight-complex="bold" fo:font-size="12pt" style:font-size-asian="12pt" style:font-size-complex="12pt"/>
    </style:style>
    <style:style style:name="T604" style:parent-style-name="DefaultParagraphFont" style:family="text">
      <style:text-properties fo:font-weight="bold" style:font-weight-asian="bold" style:font-weight-complex="bold" fo:font-size="12pt" style:font-size-asian="12pt" style:font-size-complex="12pt"/>
    </style:style>
    <style:style style:name="T605" style:parent-style-name="DefaultParagraphFont" style:family="text">
      <style:text-properties fo:font-weight="bold" style:font-weight-asian="bold" style:font-weight-complex="bold" fo:font-size="12pt" style:font-size-asian="12pt" style:font-size-complex="12pt"/>
    </style:style>
    <style:style style:name="T606" style:parent-style-name="DefaultParagraphFont" style:family="text">
      <style:text-properties fo:font-weight="bold" style:font-weight-asian="bold" style:font-weight-complex="bold" fo:font-size="12pt" style:font-size-asian="12pt" style:font-size-complex="12pt"/>
    </style:style>
    <style:style style:name="T607" style:parent-style-name="DefaultParagraphFont" style:family="text">
      <style:text-properties fo:font-weight="bold" style:font-weight-asian="bold" style:font-weight-complex="bold" fo:font-size="12pt" style:font-size-asian="12pt" style:font-size-complex="12pt"/>
    </style:style>
    <style:style style:name="T608" style:parent-style-name="DefaultParagraphFont" style:family="text">
      <style:text-properties fo:font-weight="bold" style:font-weight-asian="bold" style:font-weight-complex="bold" fo:font-size="12pt" style:font-size-asian="12pt" style:font-size-complex="12pt"/>
    </style:style>
    <style:style style:name="T609" style:parent-style-name="DefaultParagraphFont" style:family="text">
      <style:text-properties fo:font-weight="bold" style:font-weight-asian="bold" style:font-weight-complex="bold" fo:font-size="12pt" style:font-size-asian="12pt" style:font-size-complex="12pt"/>
    </style:style>
    <style:style style:name="T610" style:parent-style-name="DefaultParagraphFont" style:family="text">
      <style:text-properties fo:font-weight="bold" style:font-weight-asian="bold" style:font-weight-complex="bold" fo:font-size="12pt" style:font-size-asian="12pt" style:font-size-complex="12pt"/>
    </style:style>
    <style:style style:name="T611" style:parent-style-name="DefaultParagraphFont" style:family="text">
      <style:text-properties fo:font-weight="bold" style:font-weight-asian="bold" style:font-weight-complex="bold" fo:font-size="12pt" style:font-size-asian="12pt" style:font-size-complex="12pt"/>
    </style:style>
    <style:style style:name="T612" style:parent-style-name="DefaultParagraphFont" style:family="text">
      <style:text-properties fo:font-weight="bold" style:font-weight-asian="bold" style:font-weight-complex="bold"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weight="bold" style:font-weight-asian="bold" style:font-weight-complex="bold" fo:font-size="12pt" style:font-size-asian="12pt" style:font-size-complex="12pt"/>
    </style:style>
    <style:style style:name="T615" style:parent-style-name="DefaultParagraphFont" style:family="text">
      <style:text-properties fo:font-weight="bold" style:font-weight-asian="bold" style:font-weight-complex="bold" fo:font-size="12pt" style:font-size-asian="12pt" style:font-size-complex="12pt"/>
    </style:style>
    <style:style style:name="T616" style:parent-style-name="DefaultParagraphFont" style:family="text">
      <style:text-properties fo:font-weight="bold" style:font-weight-asian="bold" style:font-weight-complex="bold" fo:font-size="12pt" style:font-size-asian="12pt" style:font-size-complex="12pt"/>
    </style:style>
    <style:style style:name="T617" style:parent-style-name="DefaultParagraphFont" style:family="text">
      <style:text-properties fo:font-weight="bold" style:font-weight-asian="bold" style:font-weight-complex="bold" fo:font-size="12pt" style:font-size-asian="12pt" style:font-size-complex="12pt"/>
    </style:style>
    <style:style style:name="T618" style:parent-style-name="DefaultParagraphFont" style:family="text">
      <style:text-properties fo:font-weight="bold" style:font-weight-asian="bold" style:font-weight-complex="bold" fo:font-size="12pt" style:font-size-asian="12pt" style:font-size-complex="12pt"/>
    </style:style>
    <style:style style:name="T619" style:parent-style-name="DefaultParagraphFont" style:family="text">
      <style:text-properties fo:font-weight="bold" style:font-weight-asian="bold" style:font-weight-complex="bold" fo:font-size="12pt" style:font-size-asian="12pt" style:font-size-complex="12pt"/>
    </style:style>
    <style:style style:name="T620" style:parent-style-name="DefaultParagraphFont" style:family="text">
      <style:text-properties fo:font-weight="bold" style:font-weight-asian="bold" style:font-weight-complex="bold" fo:font-size="12pt" style:font-size-asian="12pt" style:font-size-complex="12pt"/>
    </style:style>
    <style:style style:name="T621" style:parent-style-name="DefaultParagraphFont" style:family="text">
      <style:text-properties fo:font-weight="bold" style:font-weight-asian="bold" style:font-weight-complex="bold" fo:font-size="12pt" style:font-size-asian="12pt" style:font-size-complex="12pt"/>
    </style:style>
    <style:style style:name="T622" style:parent-style-name="DefaultParagraphFont" style:family="text">
      <style:text-properties fo:font-weight="bold" style:font-weight-asian="bold" style:font-weight-complex="bold" fo:font-size="12pt" style:font-size-asian="12pt" style:font-size-complex="12pt"/>
    </style:style>
    <style:style style:name="T623" style:parent-style-name="DefaultParagraphFont" style:family="text">
      <style:text-properties fo:font-weight="bold" style:font-weight-asian="bold" style:font-weight-complex="bold" fo:font-size="12pt" style:font-size-asian="12pt" style:font-size-complex="12pt"/>
    </style:style>
    <style:style style:name="T624" style:parent-style-name="DefaultParagraphFont" style:family="text">
      <style:text-properties fo:font-weight="bold" style:font-weight-asian="bold" style:font-weight-complex="bold" fo:font-size="12pt" style:font-size-asian="12pt" style:font-size-complex="12pt"/>
    </style:style>
    <style:style style:name="T625" style:parent-style-name="DefaultParagraphFont" style:family="text">
      <style:text-properties fo:font-weight="bold" style:font-weight-asian="bold" style:font-weight-complex="bold" fo:font-size="12pt" style:font-size-asian="12pt" style:font-size-complex="12pt"/>
    </style:style>
    <style:style style:name="T626" style:parent-style-name="DefaultParagraphFont" style:family="text">
      <style:text-properties fo:font-weight="bold" style:font-weight-asian="bold" style:font-weight-complex="bold" fo:font-size="12pt" style:font-size-asian="12pt" style:font-size-complex="12pt"/>
    </style:style>
    <style:style style:name="T627" style:parent-style-name="DefaultParagraphFont" style:family="text">
      <style:text-properties fo:font-weight="bold" style:font-weight-asian="bold" style:font-weight-complex="bold" fo:font-size="12pt" style:font-size-asian="12pt" style:font-size-complex="12pt"/>
    </style:style>
    <style:style style:name="T628" style:parent-style-name="DefaultParagraphFont" style:family="text">
      <style:text-properties fo:font-weight="bold" style:font-weight-asian="bold" style:font-weight-complex="bold" fo:font-size="12pt" style:font-size-asian="12pt" style:font-size-complex="12pt"/>
    </style:style>
    <style:style style:name="T629" style:parent-style-name="DefaultParagraphFont" style:family="text">
      <style:text-properties fo:font-weight="bold" style:font-weight-asian="bold" style:font-weight-complex="bold" fo:font-size="12pt" style:font-size-asian="12pt" style:font-size-complex="12pt"/>
    </style:style>
    <style:style style:name="T630" style:parent-style-name="DefaultParagraphFont" style:family="text">
      <style:text-properties fo:font-weight="bold" style:font-weight-asian="bold" style:font-weight-complex="bold" fo:font-size="12pt" style:font-size-asian="12pt" style:font-size-complex="12pt"/>
    </style:style>
    <style:style style:name="T631" style:parent-style-name="DefaultParagraphFont" style:family="text">
      <style:text-properties fo:font-weight="bold" style:font-weight-asian="bold" style:font-weight-complex="bold" fo:font-size="12pt" style:font-size-asian="12pt" style:font-size-complex="12pt"/>
    </style:style>
    <style:style style:name="T632" style:parent-style-name="DefaultParagraphFont" style:family="text">
      <style:text-properties fo:font-weight="bold" style:font-weight-asian="bold" style:font-weight-complex="bold" fo:font-size="12pt" style:font-size-asian="12pt" style:font-size-complex="12pt"/>
    </style:style>
    <style:style style:name="T633" style:parent-style-name="DefaultParagraphFont" style:family="text">
      <style:text-properties fo:font-weight="bold" style:font-weight-asian="bold" style:font-weight-complex="bold" fo:font-size="12pt" style:font-size-asian="12pt" style:font-size-complex="12pt"/>
    </style:style>
    <style:style style:name="T634" style:parent-style-name="DefaultParagraphFont" style:family="text">
      <style:text-properties fo:font-weight="bold" style:font-weight-asian="bold" style:font-weight-complex="bold" fo:font-size="12pt" style:font-size-asian="12pt" style:font-size-complex="12pt"/>
    </style:style>
    <style:style style:name="T635" style:parent-style-name="DefaultParagraphFont" style:family="text">
      <style:text-properties fo:font-weight="bold" style:font-weight-asian="bold" style:font-weight-complex="bold" fo:font-size="12pt" style:font-size-asian="12pt" style:font-size-complex="12pt"/>
    </style:style>
    <style:style style:name="T636" style:parent-style-name="DefaultParagraphFont" style:family="text">
      <style:text-properties fo:font-weight="bold" style:font-weight-asian="bold" style:font-weight-complex="bold" fo:font-size="12pt" style:font-size-asian="12pt" style:font-size-complex="12pt"/>
    </style:style>
    <style:style style:name="T637" style:parent-style-name="DefaultParagraphFont" style:family="text">
      <style:text-properties fo:font-weight="bold" style:font-weight-asian="bold" style:font-weight-complex="bold" fo:font-size="12pt" style:font-size-asian="12pt" style:font-size-complex="12pt"/>
    </style:style>
    <style:style style:name="T638" style:parent-style-name="DefaultParagraphFont" style:family="text">
      <style:text-properties fo:font-weight="bold" style:font-weight-asian="bold" style:font-weight-complex="bold" fo:font-size="12pt" style:font-size-asian="12pt" style:font-size-complex="12pt"/>
    </style:style>
    <style:style style:name="T639" style:parent-style-name="DefaultParagraphFont" style:family="text">
      <style:text-properties fo:font-weight="bold" style:font-weight-asian="bold" style:font-weight-complex="bold" fo:font-size="12pt" style:font-size-asian="12pt" style:font-size-complex="12pt"/>
    </style:style>
    <style:style style:name="T640" style:parent-style-name="DefaultParagraphFont" style:family="text">
      <style:text-properties fo:font-weight="bold" style:font-weight-asian="bold" style:font-weight-complex="bold" fo:font-size="12pt" style:font-size-asian="12pt" style:font-size-complex="12pt"/>
    </style:style>
    <style:style style:name="T641" style:parent-style-name="DefaultParagraphFont" style:family="text">
      <style:text-properties fo:font-weight="bold" style:font-weight-asian="bold" style:font-weight-complex="bold" fo:font-size="12pt" style:font-size-asian="12pt" style:font-size-complex="12pt"/>
    </style:style>
    <style:style style:name="T642" style:parent-style-name="DefaultParagraphFont" style:family="text">
      <style:text-properties fo:font-weight="bold" style:font-weight-asian="bold" style:font-weight-complex="bold" fo:font-size="12pt" style:font-size-asian="12pt" style:font-size-complex="12pt"/>
    </style:style>
    <style:style style:name="T643" style:parent-style-name="DefaultParagraphFont" style:family="text">
      <style:text-properties fo:font-weight="bold" style:font-weight-asian="bold" style:font-weight-complex="bold" fo:font-size="12pt" style:font-size-asian="12pt" style:font-size-complex="12pt"/>
    </style:style>
    <style:style style:name="T644" style:parent-style-name="DefaultParagraphFont" style:family="text">
      <style:text-properties fo:font-weight="bold" style:font-weight-asian="bold" style:font-weight-complex="bold" fo:font-size="12pt" style:font-size-asian="12pt" style:font-size-complex="12pt"/>
    </style:style>
    <style:style style:name="T645" style:parent-style-name="DefaultParagraphFont" style:family="text">
      <style:text-properties fo:font-weight="bold" style:font-weight-asian="bold" style:font-weight-complex="bold" fo:font-size="12pt" style:font-size-asian="12pt" style:font-size-complex="12pt"/>
    </style:style>
    <style:style style:name="T646" style:parent-style-name="DefaultParagraphFont" style:family="text">
      <style:text-properties fo:font-weight="bold" style:font-weight-asian="bold" style:font-weight-complex="bold" fo:font-size="12pt" style:font-size-asian="12pt" style:font-size-complex="12pt"/>
    </style:style>
    <style:style style:name="T647" style:parent-style-name="DefaultParagraphFont" style:family="text">
      <style:text-properties fo:font-weight="bold" style:font-weight-asian="bold" style:font-weight-complex="bold"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weight="bold" style:font-weight-asian="bold" style:font-weight-complex="bold" fo:font-size="12pt" style:font-size-asian="12pt" style:font-size-complex="12pt"/>
    </style:style>
    <style:style style:name="T650" style:parent-style-name="DefaultParagraphFont" style:family="text">
      <style:text-properties fo:font-weight="bold" style:font-weight-asian="bold" style:font-weight-complex="bold" fo:font-size="12pt" style:font-size-asian="12pt" style:font-size-complex="12pt"/>
    </style:style>
    <style:style style:name="T651" style:parent-style-name="DefaultParagraphFont" style:family="text">
      <style:text-properties fo:font-weight="bold" style:font-weight-asian="bold" style:font-weight-complex="bold" fo:font-size="12pt" style:font-size-asian="12pt" style:font-size-complex="12pt"/>
    </style:style>
    <style:style style:name="T652" style:parent-style-name="DefaultParagraphFont" style:family="text">
      <style:text-properties fo:font-weight="bold" style:font-weight-asian="bold" style:font-weight-complex="bold" fo:font-size="12pt" style:font-size-asian="12pt" style:font-size-complex="12pt"/>
    </style:style>
    <style:style style:name="T653" style:parent-style-name="DefaultParagraphFont" style:family="text">
      <style:text-properties fo:font-weight="bold" style:font-weight-asian="bold" style:font-weight-complex="bold" fo:font-size="12pt" style:font-size-asian="12pt" style:font-size-complex="12pt"/>
    </style:style>
    <style:style style:name="T654" style:parent-style-name="DefaultParagraphFont" style:family="text">
      <style:text-properties fo:font-weight="bold" style:font-weight-asian="bold" style:font-weight-complex="bold" fo:font-size="12pt" style:font-size-asian="12pt" style:font-size-complex="12pt"/>
    </style:style>
    <style:style style:name="T655" style:parent-style-name="DefaultParagraphFont" style:family="text">
      <style:text-properties fo:font-weight="bold" style:font-weight-asian="bold" style:font-weight-complex="bold" fo:font-size="12pt" style:font-size-asian="12pt" style:font-size-complex="12pt"/>
    </style:style>
    <style:style style:name="T656" style:parent-style-name="DefaultParagraphFont" style:family="text">
      <style:text-properties fo:font-weight="bold" style:font-weight-asian="bold" style:font-weight-complex="bold" fo:font-size="12pt" style:font-size-asian="12pt" style:font-size-complex="12pt"/>
    </style:style>
    <style:style style:name="T657" style:parent-style-name="DefaultParagraphFont" style:family="text">
      <style:text-properties fo:font-weight="bold" style:font-weight-asian="bold" style:font-weight-complex="bold" fo:font-size="12pt" style:font-size-asian="12pt" style:font-size-complex="12pt"/>
    </style:style>
    <style:style style:name="T658" style:parent-style-name="DefaultParagraphFont" style:family="text">
      <style:text-properties fo:font-weight="bold" style:font-weight-asian="bold" style:font-weight-complex="bold" fo:font-size="12pt" style:font-size-asian="12pt" style:font-size-complex="12pt"/>
    </style:style>
    <style:style style:name="T659" style:parent-style-name="DefaultParagraphFont" style:family="text">
      <style:text-properties fo:font-weight="bold" style:font-weight-asian="bold" style:font-weight-complex="bold" fo:font-size="12pt" style:font-size-asian="12pt" style:font-size-complex="12pt"/>
    </style:style>
    <style:style style:name="T660" style:parent-style-name="DefaultParagraphFont" style:family="text">
      <style:text-properties fo:font-weight="bold" style:font-weight-asian="bold" style:font-weight-complex="bold" fo:font-size="12pt" style:font-size-asian="12pt" style:font-size-complex="12pt"/>
    </style:style>
    <style:style style:name="T661" style:parent-style-name="DefaultParagraphFont" style:family="text">
      <style:text-properties fo:font-weight="bold" style:font-weight-asian="bold" style:font-weight-complex="bold" fo:font-size="12pt" style:font-size-asian="12pt" style:font-size-complex="12pt"/>
    </style:style>
    <style:style style:name="T662" style:parent-style-name="DefaultParagraphFont" style:family="text">
      <style:text-properties fo:font-weight="bold" style:font-weight-asian="bold" style:font-weight-complex="bold" fo:font-size="12pt" style:font-size-asian="12pt" style:font-size-complex="12pt"/>
    </style:style>
    <style:style style:name="T663" style:parent-style-name="DefaultParagraphFont" style:family="text">
      <style:text-properties fo:font-weight="bold" style:font-weight-asian="bold" style:font-weight-complex="bold" fo:font-size="12pt" style:font-size-asian="12pt" style:font-size-complex="12pt"/>
    </style:style>
    <style:style style:name="T664" style:parent-style-name="DefaultParagraphFont" style:family="text">
      <style:text-properties fo:font-weight="bold" style:font-weight-asian="bold" style:font-weight-complex="bold" fo:font-size="12pt" style:font-size-asian="12pt" style:font-size-complex="12pt"/>
    </style:style>
    <style:style style:name="T665" style:parent-style-name="DefaultParagraphFont" style:family="text">
      <style:text-properties fo:font-weight="bold" style:font-weight-asian="bold" style:font-weight-complex="bold" fo:font-size="12pt" style:font-size-asian="12pt" style:font-size-complex="12pt"/>
    </style:style>
    <style:style style:name="T666" style:parent-style-name="DefaultParagraphFont" style:family="text">
      <style:text-properties fo:font-weight="bold" style:font-weight-asian="bold" style:font-weight-complex="bold" fo:font-size="12pt" style:font-size-asian="12pt" style:font-size-complex="12pt"/>
    </style:style>
    <style:style style:name="T667" style:parent-style-name="DefaultParagraphFont" style:family="text">
      <style:text-properties fo:font-weight="bold" style:font-weight-asian="bold" style:font-weight-complex="bold" fo:font-size="12pt" style:font-size-asian="12pt" style:font-size-complex="12pt"/>
    </style:style>
    <style:style style:name="T668" style:parent-style-name="DefaultParagraphFont" style:family="text">
      <style:text-properties fo:font-weight="bold" style:font-weight-asian="bold" style:font-weight-complex="bold" fo:font-size="12pt" style:font-size-asian="12pt" style:font-size-complex="12pt"/>
    </style:style>
    <style:style style:name="T669" style:parent-style-name="DefaultParagraphFont" style:family="text">
      <style:text-properties fo:font-weight="bold" style:font-weight-asian="bold" style:font-weight-complex="bold" fo:font-size="12pt" style:font-size-asian="12pt" style:font-size-complex="12pt"/>
    </style:style>
    <style:style style:name="T670" style:parent-style-name="DefaultParagraphFont" style:family="text">
      <style:text-properties fo:font-weight="bold" style:font-weight-asian="bold" style:font-weight-complex="bold" fo:font-size="12pt" style:font-size-asian="12pt" style:font-size-complex="12pt"/>
    </style:style>
    <style:style style:name="T671" style:parent-style-name="DefaultParagraphFont" style:family="text">
      <style:text-properties fo:font-weight="bold" style:font-weight-asian="bold" style:font-weight-complex="bold" fo:font-size="12pt" style:font-size-asian="12pt" style:font-size-complex="12pt"/>
    </style:style>
    <style:style style:name="T672" style:parent-style-name="DefaultParagraphFont" style:family="text">
      <style:text-properties fo:font-weight="bold" style:font-weight-asian="bold" style:font-weight-complex="bold" fo:font-size="12pt" style:font-size-asian="12pt" style:font-size-complex="12pt"/>
    </style:style>
    <style:style style:name="T673" style:parent-style-name="DefaultParagraphFont" style:family="text">
      <style:text-properties fo:font-weight="bold" style:font-weight-asian="bold" style:font-weight-complex="bold" fo:font-size="12pt" style:font-size-asian="12pt" style:font-size-complex="12pt"/>
    </style:style>
    <style:style style:name="T674" style:parent-style-name="DefaultParagraphFont" style:family="text">
      <style:text-properties fo:font-weight="bold" style:font-weight-asian="bold" style:font-weight-complex="bold" fo:font-size="12pt" style:font-size-asian="12pt" style:font-size-complex="12pt"/>
    </style:style>
    <style:style style:name="T675" style:parent-style-name="DefaultParagraphFont" style:family="text">
      <style:text-properties fo:font-weight="bold" style:font-weight-asian="bold" style:font-weight-complex="bold" fo:font-size="12pt" style:font-size-asian="12pt" style:font-size-complex="12pt"/>
    </style:style>
    <style:style style:name="T676" style:parent-style-name="DefaultParagraphFont" style:family="text">
      <style:text-properties fo:font-weight="bold" style:font-weight-asian="bold" style:font-weight-complex="bold" fo:font-size="12pt" style:font-size-asian="12pt" style:font-size-complex="12pt"/>
    </style:style>
    <style:style style:name="T677" style:parent-style-name="DefaultParagraphFont" style:family="text">
      <style:text-properties fo:font-weight="bold" style:font-weight-asian="bold" style:font-weight-complex="bold"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weight="bold" style:font-weight-asian="bold" style:font-weight-complex="bold" fo:font-size="12pt" style:font-size-asian="12pt" style:font-size-complex="12pt"/>
    </style:style>
    <style:style style:name="T682" style:parent-style-name="DefaultParagraphFont" style:family="text">
      <style:text-properties fo:font-weight="bold" style:font-weight-asian="bold" style:font-weight-complex="bold" fo:font-size="12pt" style:font-size-asian="12pt" style:font-size-complex="12pt"/>
    </style:style>
    <style:style style:name="T683" style:parent-style-name="DefaultParagraphFont" style:family="text">
      <style:text-properties fo:font-weight="bold" style:font-weight-asian="bold" style:font-weight-complex="bold" fo:font-size="12pt" style:font-size-asian="12pt" style:font-size-complex="12pt"/>
    </style:style>
    <style:style style:name="T684" style:parent-style-name="DefaultParagraphFont" style:family="text">
      <style:text-properties fo:font-weight="bold" style:font-weight-asian="bold" style:font-weight-complex="bold" fo:font-size="12pt" style:font-size-asian="12pt" style:font-size-complex="12pt"/>
    </style:style>
    <style:style style:name="T685" style:parent-style-name="DefaultParagraphFont" style:family="text">
      <style:text-properties fo:font-weight="bold" style:font-weight-asian="bold" style:font-weight-complex="bold" fo:font-size="12pt" style:font-size-asian="12pt" style:font-size-complex="12pt"/>
    </style:style>
    <style:style style:name="T686" style:parent-style-name="DefaultParagraphFont" style:family="text">
      <style:text-properties fo:font-weight="bold" style:font-weight-asian="bold" style:font-weight-complex="bold" fo:font-size="12pt" style:font-size-asian="12pt" style:font-size-complex="12pt"/>
    </style:style>
    <style:style style:name="T687" style:parent-style-name="DefaultParagraphFont" style:family="text">
      <style:text-properties fo:font-weight="bold" style:font-weight-asian="bold" style:font-weight-complex="bold" fo:font-size="12pt" style:font-size-asian="12pt" style:font-size-complex="12pt"/>
    </style:style>
    <style:style style:name="T688" style:parent-style-name="DefaultParagraphFont" style:family="text">
      <style:text-properties fo:font-weight="bold" style:font-weight-asian="bold" style:font-weight-complex="bold" fo:font-size="12pt" style:font-size-asian="12pt" style:font-size-complex="12pt"/>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T691" style:parent-style-name="DefaultParagraphFont" style:family="text">
      <style:text-properties fo:font-weight="bold" style:font-weight-asian="bold" style:font-weight-complex="bold" fo:font-size="12pt" style:font-size-asian="12pt" style:font-size-complex="12pt"/>
    </style:style>
    <style:style style:name="T692" style:parent-style-name="DefaultParagraphFont" style:family="text">
      <style:text-properties fo:font-weight="bold" style:font-weight-asian="bold" style:font-weight-complex="bold" fo:font-size="12pt" style:font-size-asian="12pt" style:font-size-complex="12pt"/>
    </style:style>
    <style:style style:name="T693" style:parent-style-name="DefaultParagraphFont" style:family="text">
      <style:text-properties fo:font-weight="bold" style:font-weight-asian="bold" style:font-weight-complex="bold" fo:font-size="12pt" style:font-size-asian="12pt" style:font-size-complex="12pt"/>
    </style:style>
    <style:style style:name="T694" style:parent-style-name="DefaultParagraphFont" style:family="text">
      <style:text-properties fo:font-weight="bold" style:font-weight-asian="bold" style:font-weight-complex="bold" fo:font-size="12pt" style:font-size-asian="12pt" style:font-size-complex="12pt"/>
    </style:style>
    <style:style style:name="T695" style:parent-style-name="DefaultParagraphFont" style:family="text">
      <style:text-properties fo:font-weight="bold" style:font-weight-asian="bold" style:font-weight-complex="bold" fo:font-size="12pt" style:font-size-asian="12pt" style:font-size-complex="12pt"/>
    </style:style>
    <style:style style:name="P696" style:parent-style-name="Normal" style:family="paragraph">
      <style:paragraph-properties fo:margin-bottom="0.0277in" fo:line-height="106%" fo:margin-left="0in" fo:text-indent="0in">
        <style:tab-stops>
          <style:tab-stop style:type="center" style:position="1.6534in"/>
          <style:tab-stop style:type="center" style:position="3.9673in"/>
          <style:tab-stop style:type="center" style:position="6.8451in"/>
          <style:tab-stop style:type="center" style:position="8in"/>
        </style:tab-stops>
      </style:paragraph-properties>
      <style:text-properties fo:font-weight="bold" style:font-weight-asian="bold" style:font-weight-complex="bold" fo:font-size="12pt" style:font-size-asian="12pt" style:font-size-complex="12pt"/>
    </style:style>
    <style:style style:name="P697" style:parent-style-name="Normal" style:family="paragraph">
      <style:paragraph-properties fo:margin-bottom="0.0277in" fo:line-height="106%" fo:margin-left="0in" fo:text-indent="0in">
        <style:tab-stops>
          <style:tab-stop style:type="center" style:position="6.8048in"/>
          <style:tab-stop style:type="center" style:position="8in"/>
        </style:tab-stops>
      </style:paragraph-properties>
      <style:text-properties fo:font-weight="bold" style:font-weight-asian="bold" style:font-weight-complex="bold" fo:font-size="12pt" style:font-size-asian="12pt" style:font-size-complex="12pt"/>
    </style:style>
    <style:style style:name="P698" style:parent-style-name="Normal" style:family="paragraph">
      <style:paragraph-properties fo:margin-bottom="0in" fo:margin-left="6.3652in" fo:margin-right="1.093in">
        <style:tab-stops/>
      </style:paragraph-properties>
      <style:text-properties fo:font-weight="bold" style:font-weight-asian="bold" style:font-weight-complex="bold" fo:font-size="12pt" style:font-size-asian="12pt" style:font-size-complex="12pt"/>
    </style:style>
    <style:style style:name="P699" style:parent-style-name="Normal" style:family="paragraph">
      <style:paragraph-properties fo:text-align="justify" fo:margin-bottom="0.0006in" fo:line-height="123%" fo:margin-left="0.0277in" fo:margin-right="0.0847in">
        <style:tab-stops/>
      </style:paragraph-properties>
      <style:text-properties fo:font-weight="bold" style:font-weight-asian="bold" style:font-weight-complex="bold" fo:font-size="12pt" style:font-size-asian="12pt" style:font-size-complex="12pt"/>
    </style:style>
    <style:style style:name="P700" style:parent-style-name="Normal" style:family="paragraph">
      <style:paragraph-properties fo:margin-bottom="0.0006in" fo:line-height="125%" fo:margin-left="-0.0104in" fo:text-indent="0in">
        <style:tab-stops>
          <style:tab-stop style:type="center" style:position="2.9729in"/>
          <style:tab-stop style:type="center" style:position="4.25in"/>
          <style:tab-stop style:type="center" style:position="5.5in"/>
          <style:tab-stop style:type="center" style:position="6.6527in"/>
          <style:tab-stop style:type="center" style:position="8.034in"/>
        </style:tab-stops>
      </style:paragraph-properties>
      <style:text-properties fo:font-weight="bold" style:font-weight-asian="bold" style:font-weight-complex="bold" fo:font-size="12pt" style:font-size-asian="12pt" style:font-size-complex="12pt"/>
    </style:style>
    <style:style style:name="P701" style:parent-style-name="Normal" style:family="paragraph">
      <style:paragraph-properties fo:text-align="justify" fo:margin-bottom="0.0006in" fo:line-height="123%" fo:margin-left="0.0277in" fo:margin-right="-0.0006in">
        <style:tab-stops/>
      </style:paragraph-properties>
      <style:text-properties fo:font-weight="bold" style:font-weight-asian="bold" style:font-weight-complex="bold" fo:font-size="12pt" style:font-size-asian="12pt" style:font-size-complex="12pt"/>
    </style:style>
    <style:style style:name="P702" style:parent-style-name="Normal" style:family="paragraph">
      <style:paragraph-properties fo:margin-bottom="0in" fo:line-height="125%" fo:margin-left="-0.0034in">
        <style:tab-stops/>
      </style:paragraph-properties>
    </style:style>
    <style:style style:name="T703" style:parent-style-name="DefaultParagraphFont" style:family="text">
      <style:text-properties fo:font-weight="bold" style:font-weight-asian="bold" style:font-weight-complex="bold" fo:font-size="12pt" style:font-size-asian="12pt" style:font-size-complex="12pt"/>
    </style:style>
    <style:style style:name="T704" style:parent-style-name="DefaultParagraphFont" style:family="text">
      <style:text-properties fo:font-weight="bold" style:font-weight-asian="bold" style:font-weight-complex="bold" fo:font-size="12pt" style:font-size-asian="12pt" style:font-size-complex="12pt"/>
    </style:style>
    <style:style style:name="T705" style:parent-style-name="DefaultParagraphFont" style:family="text">
      <style:text-properties fo:font-weight="bold" style:font-weight-asian="bold" style:font-weight-complex="bold" fo:font-size="12pt" style:font-size-asian="12pt" style:font-size-complex="12pt"/>
    </style:style>
    <style:style style:name="T706" style:parent-style-name="DefaultParagraphFont" style:family="text">
      <style:text-properties fo:font-weight="bold" style:font-weight-asian="bold" style:font-weight-complex="bold" fo:font-size="12pt" style:font-size-asian="12pt" style:font-size-complex="12pt"/>
    </style:style>
    <style:style style:name="T707" style:parent-style-name="DefaultParagraphFont" style:family="text">
      <style:text-properties fo:font-weight="bold" style:font-weight-asian="bold" style:font-weight-complex="bold" fo:font-size="12pt" style:font-size-asian="12pt" style:font-size-complex="12pt"/>
    </style:style>
    <style:style style:name="T708" style:parent-style-name="DefaultParagraphFont" style:family="text">
      <style:text-properties fo:font-weight="bold" style:font-weight-asian="bold" style:font-weight-complex="bold" fo:font-size="12pt" style:font-size-asian="12pt" style:font-size-complex="12pt"/>
    </style:style>
    <style:style style:name="T709" style:parent-style-name="DefaultParagraphFont" style:family="text">
      <style:text-properties fo:font-weight="bold" style:font-weight-asian="bold" style:font-weight-complex="bold" fo:font-size="12pt" style:font-size-asian="12pt" style:font-size-complex="12pt"/>
    </style:style>
    <style:style style:name="T710" style:parent-style-name="DefaultParagraphFont" style:family="text">
      <style:text-properties fo:font-weight="bold" style:font-weight-asian="bold" style:font-weight-complex="bold" fo:font-size="12pt" style:font-size-asian="12pt" style:font-size-complex="12pt"/>
    </style:style>
    <style:style style:name="T711" style:parent-style-name="DefaultParagraphFont" style:family="text">
      <style:text-properties fo:font-weight="bold" style:font-weight-asian="bold" style:font-weight-complex="bold" fo:font-size="12pt" style:font-size-asian="12pt" style:font-size-complex="12pt"/>
    </style:style>
    <style:style style:name="T712" style:parent-style-name="DefaultParagraphFont" style:family="text">
      <style:text-properties fo:font-weight="bold" style:font-weight-asian="bold" style:font-weight-complex="bold" fo:font-size="12pt" style:font-size-asian="12pt" style:font-size-complex="12pt"/>
    </style:style>
    <style:style style:name="T713" style:parent-style-name="DefaultParagraphFont" style:family="text">
      <style:text-properties fo:font-weight="bold" style:font-weight-asian="bold" style:font-weight-complex="bold" fo:font-size="12pt" style:font-size-asian="12pt" style:font-size-complex="12pt"/>
    </style:style>
    <style:style style:name="T714" style:parent-style-name="DefaultParagraphFont" style:family="text">
      <style:text-properties fo:font-weight="bold" style:font-weight-asian="bold" style:font-weight-complex="bold" fo:font-size="12pt" style:font-size-asian="12pt" style:font-size-complex="12pt"/>
    </style:style>
    <style:style style:name="T715" style:parent-style-name="DefaultParagraphFont" style:family="text">
      <style:text-properties fo:font-weight="bold" style:font-weight-asian="bold" style:font-weight-complex="bold" fo:font-size="12pt" style:font-size-asian="12pt" style:font-size-complex="12pt"/>
    </style:style>
    <style:style style:name="T716" style:parent-style-name="DefaultParagraphFont" style:family="text">
      <style:text-properties fo:font-weight="bold" style:font-weight-asian="bold" style:font-weight-complex="bold" fo:font-size="12pt" style:font-size-asian="12pt" style:font-size-complex="12pt"/>
    </style:style>
    <style:style style:name="T717" style:parent-style-name="DefaultParagraphFont" style:family="text">
      <style:text-properties fo:font-weight="bold" style:font-weight-asian="bold" style:font-weight-complex="bold" fo:font-size="12pt" style:font-size-asian="12pt" style:font-size-complex="12pt"/>
    </style:style>
    <style:style style:name="T718" style:parent-style-name="DefaultParagraphFont" style:family="text">
      <style:text-properties fo:font-weight="bold" style:font-weight-asian="bold" style:font-weight-complex="bold" fo:font-size="12pt" style:font-size-asian="12pt" style:font-size-complex="12pt"/>
    </style:style>
    <style:style style:name="T719" style:parent-style-name="DefaultParagraphFont" style:family="text">
      <style:text-properties fo:font-weight="bold" style:font-weight-asian="bold" style:font-weight-complex="bold" fo:font-size="12pt" style:font-size-asian="12pt" style:font-size-complex="12pt"/>
    </style:style>
    <style:style style:name="T720" style:parent-style-name="DefaultParagraphFont" style:family="text">
      <style:text-properties fo:font-weight="bold" style:font-weight-asian="bold" style:font-weight-complex="bold" fo:font-size="12pt" style:font-size-asian="12pt" style:font-size-complex="12pt"/>
    </style:style>
    <style:style style:name="T721" style:parent-style-name="DefaultParagraphFont" style:family="text">
      <style:text-properties fo:font-weight="bold" style:font-weight-asian="bold" style:font-weight-complex="bold" fo:font-size="12pt" style:font-size-asian="12pt" style:font-size-complex="12pt"/>
    </style:style>
    <style:style style:name="T722" style:parent-style-name="DefaultParagraphFont" style:family="text">
      <style:text-properties fo:font-weight="bold" style:font-weight-asian="bold" style:font-weight-complex="bold" fo:font-size="12pt" style:font-size-asian="12pt" style:font-size-complex="12pt"/>
    </style:style>
    <style:style style:name="T723" style:parent-style-name="DefaultParagraphFont" style:family="text">
      <style:text-properties fo:font-weight="bold" style:font-weight-asian="bold" style:font-weight-complex="bold" fo:font-size="12pt" style:font-size-asian="12pt" style:font-size-complex="12pt"/>
    </style:style>
    <style:style style:name="T724" style:parent-style-name="DefaultParagraphFont" style:family="text">
      <style:text-properties fo:font-weight="bold" style:font-weight-asian="bold" style:font-weight-complex="bold" fo:font-size="12pt" style:font-size-asian="12pt" style:font-size-complex="12pt"/>
    </style:style>
    <style:style style:name="T725" style:parent-style-name="DefaultParagraphFont" style:family="text">
      <style:text-properties fo:font-weight="bold" style:font-weight-asian="bold" style:font-weight-complex="bold" fo:font-size="12pt" style:font-size-asian="12pt" style:font-size-complex="12pt"/>
    </style:style>
    <style:style style:name="T726" style:parent-style-name="DefaultParagraphFont" style:family="text">
      <style:text-properties fo:font-weight="bold" style:font-weight-asian="bold" style:font-weight-complex="bold" fo:font-size="12pt" style:font-size-asian="12pt" style:font-size-complex="12pt"/>
    </style:style>
    <style:style style:name="T727" style:parent-style-name="DefaultParagraphFont" style:family="text">
      <style:text-properties fo:font-weight="bold" style:font-weight-asian="bold" style:font-weight-complex="bold" fo:font-size="12pt" style:font-size-asian="12pt" style:font-size-complex="12pt"/>
    </style:style>
    <style:style style:name="T728" style:parent-style-name="DefaultParagraphFont" style:family="text">
      <style:text-properties fo:font-weight="bold" style:font-weight-asian="bold" style:font-weight-complex="bold" fo:font-size="12pt" style:font-size-asian="12pt" style:font-size-complex="12pt"/>
    </style:style>
    <style:style style:name="T729" style:parent-style-name="DefaultParagraphFont" style:family="text">
      <style:text-properties fo:font-weight="bold" style:font-weight-asian="bold" style:font-weight-complex="bold" fo:font-size="12pt" style:font-size-asian="12pt" style:font-size-complex="12pt"/>
    </style:style>
    <style:style style:name="P730" style:parent-style-name="Normal" style:family="paragraph">
      <style:paragraph-properties fo:text-align="center" fo:margin-bottom="0in" fo:line-height="106%" fo:margin-left="2.0902in" fo:text-indent="0in">
        <style:tab-stops/>
      </style:paragraph-properties>
      <style:text-properties fo:font-weight="bold" style:font-weight-asian="bold" style:font-weight-complex="bold" fo:font-size="12pt" style:font-size-asian="12pt" style:font-size-complex="12pt"/>
    </style:style>
    <style:style style:name="P731" style:parent-style-name="Normal" style:master-page-name="MP2" style:family="paragraph">
      <style:paragraph-properties fo:break-before="page" fo:margin-bottom="0.0027in" fo:margin-left="0in" fo:text-indent="0.0937in">
        <style:tab-stops/>
      </style:paragraph-properties>
    </style:style>
    <style:style style:name="T747" style:parent-style-name="DefaultParagraphFont" style:family="text">
      <style:text-properties fo:font-weight="bold" style:font-weight-asian="bold" style:font-weight-complex="bold" fo:font-size="12pt" style:font-size-asian="12pt" style:font-size-complex="12pt"/>
    </style:style>
    <style:style style:name="T748" style:parent-style-name="DefaultParagraphFont" style:family="text">
      <style:text-properties fo:font-weight="bold" style:font-weight-asian="bold" style:font-weight-complex="bold" fo:color="#666666" fo:font-size="12pt" style:font-size-asian="12pt" style:font-size-complex="12pt"/>
    </style:style>
    <style:style style:name="T749" style:parent-style-name="DefaultParagraphFont" style:family="text">
      <style:text-properties fo:font-weight="bold" style:font-weight-asian="bold" style:font-weight-complex="bold" fo:font-size="12pt" style:font-size-asian="12pt" style:font-size-complex="12pt"/>
    </style:style>
    <style:style style:name="T750" style:parent-style-name="DefaultParagraphFont" style:family="text">
      <style:text-properties fo:font-weight="bold" style:font-weight-asian="bold" style:font-weight-complex="bold" fo:color="#666666" fo:font-size="12pt" style:font-size-asian="12pt" style:font-size-complex="12pt"/>
    </style:style>
    <style:style style:name="T751" style:parent-style-name="DefaultParagraphFont" style:family="text">
      <style:text-properties fo:font-weight="bold" style:font-weight-asian="bold" style:font-weight-complex="bold" fo:font-size="12pt" style:font-size-asian="12pt" style:font-size-complex="12pt"/>
    </style:style>
    <style:style style:name="T752" style:parent-style-name="DefaultParagraphFont" style:family="text">
      <style:text-properties fo:font-weight="bold" style:font-weight-asian="bold" style:font-weight-complex="bold" fo:color="#666666" fo:font-size="12pt" style:font-size-asian="12pt" style:font-size-complex="12pt"/>
    </style:style>
    <style:style style:name="T753" style:parent-style-name="DefaultParagraphFont" style:family="text">
      <style:text-properties fo:font-weight="bold" style:font-weight-asian="bold" style:font-weight-complex="bold" fo:font-size="12pt" style:font-size-asian="12pt" style:font-size-complex="12pt"/>
    </style:style>
    <style:style style:name="T754" style:parent-style-name="DefaultParagraphFont" style:family="text">
      <style:text-properties fo:font-weight="bold" style:font-weight-asian="bold" style:font-weight-complex="bold" fo:font-size="12pt" style:font-size-asian="12pt" style:font-size-complex="12pt"/>
    </style:style>
    <style:style style:name="T75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756" style:parent-style-name="DefaultParagraphFont" style:family="text">
      <style:text-properties fo:font-weight="bold" style:font-weight-asian="bold" style:font-weight-complex="bold" fo:font-size="12pt" style:font-size-asian="12pt" style:font-size-complex="12pt"/>
    </style:style>
    <style:style style:name="T757" style:parent-style-name="DefaultParagraphFont" style:family="text">
      <style:text-properties fo:font-weight="bold" style:font-weight-asian="bold" style:font-weight-complex="bold" fo:font-size="12pt" style:font-size-asian="12pt" style:font-size-complex="12pt"/>
    </style:style>
    <style:style style:name="P758" style:parent-style-name="Normal" style:family="paragraph">
      <style:paragraph-properties fo:margin-bottom="0.1416in" fo:line-height="125%" fo:margin-left="-0.0034in">
        <style:tab-stops/>
      </style:paragraph-properties>
      <style:text-properties fo:font-weight="bold" style:font-weight-asian="bold" style:font-weight-complex="bold" fo:font-size="12pt" style:font-size-asian="12pt" style:font-size-complex="12pt"/>
    </style:style>
    <style:style style:name="P759" style:parent-style-name="Normal" style:family="paragraph">
      <style:paragraph-properties fo:margin-left="-0.0034in">
        <style:tab-stops/>
      </style:paragraph-properties>
    </style:style>
    <style:style style:name="T760" style:parent-style-name="DefaultParagraphFont" style:family="text">
      <style:text-properties fo:font-weight="bold" style:font-weight-asian="bold" style:font-weight-complex="bold" fo:font-size="12pt" style:font-size-asian="12pt" style:font-size-complex="12pt"/>
    </style:style>
    <style:style style:name="T761" style:parent-style-name="DefaultParagraphFont" style:family="text">
      <style:text-properties fo:font-weight="bold" style:font-weight-asian="bold" style:font-weight-complex="bold" fo:font-size="12pt" style:font-size-asian="12pt" style:font-size-complex="12pt"/>
    </style:style>
    <style:style style:name="T762" style:parent-style-name="DefaultParagraphFont" style:family="text">
      <style:text-properties fo:font-weight="bold" style:font-weight-asian="bold" style:font-weight-complex="bold" fo:font-size="12pt" style:font-size-asian="12pt" style:font-size-complex="12pt"/>
    </style:style>
    <style:style style:name="T763" style:parent-style-name="DefaultParagraphFont" style:family="text">
      <style:text-properties fo:font-weight="bold" style:font-weight-asian="bold" style:font-weight-complex="bold" fo:font-size="12pt" style:font-size-asian="12pt" style:font-size-complex="12pt"/>
    </style:style>
    <style:style style:name="T764" style:parent-style-name="DefaultParagraphFont" style:family="text">
      <style:text-properties fo:font-weight="bold" style:font-weight-asian="bold" style:font-weight-complex="bold" fo:font-size="12pt" style:font-size-asian="12pt" style:font-size-complex="12pt"/>
    </style:style>
    <style:style style:name="T7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766" style:parent-style-name="DefaultParagraphFont" style:family="text">
      <style:text-properties fo:font-weight="bold" style:font-weight-asian="bold" style:font-weight-complex="bold" fo:font-size="12pt" style:font-size-asian="12pt" style:font-size-complex="12pt"/>
    </style:style>
    <style:style style:name="T767" style:parent-style-name="DefaultParagraphFont" style:family="text">
      <style:text-properties fo:font-weight="bold" style:font-weight-asian="bold" style:font-weight-complex="bold" fo:font-size="12pt" style:font-size-asian="12pt" style:font-size-complex="12pt"/>
    </style:style>
    <style:style style:name="T768" style:parent-style-name="DefaultParagraphFont" style:family="text">
      <style:text-properties fo:font-weight="bold" style:font-weight-asian="bold" style:font-weight-complex="bold" fo:font-size="12pt" style:font-size-asian="12pt" style:font-size-complex="12pt"/>
    </style:style>
    <style:style style:name="T769" style:parent-style-name="DefaultParagraphFont" style:family="text">
      <style:text-properties fo:font-weight="bold" style:font-weight-asian="bold" style:font-weight-complex="bold" fo:font-size="12pt" style:font-size-asian="12pt" style:font-size-complex="12pt"/>
    </style:style>
    <style:style style:name="P770" style:parent-style-name="Normal" style:family="paragraph">
      <style:paragraph-properties fo:margin-bottom="0.1416in" fo:line-height="125%" fo:margin-left="-0.0034in">
        <style:tab-stops/>
      </style:paragraph-properties>
    </style:style>
    <style:style style:name="T771" style:parent-style-name="DefaultParagraphFont" style:family="text">
      <style:text-properties fo:font-weight="bold" style:font-weight-asian="bold" style:font-weight-complex="bold" fo:font-size="12pt" style:font-size-asian="12pt" style:font-size-complex="12pt"/>
    </style:style>
    <style:style style:name="T772" style:parent-style-name="DefaultParagraphFont" style:family="text">
      <style:text-properties fo:font-weight="bold" style:font-weight-asian="bold" style:font-weight-complex="bold" fo:font-size="12pt" style:font-size-asian="12pt" style:font-size-complex="12pt"/>
    </style:style>
    <style:style style:name="T773" style:parent-style-name="DefaultParagraphFont" style:family="text">
      <style:text-properties fo:font-weight="bold" style:font-weight-asian="bold" style:font-weight-complex="bold" fo:font-size="12pt" style:font-size-asian="12pt" style:font-size-complex="12pt"/>
    </style:style>
    <style:style style:name="T774" style:parent-style-name="DefaultParagraphFont" style:family="text">
      <style:text-properties fo:font-weight="bold" style:font-weight-asian="bold" style:font-weight-complex="bold" fo:font-size="12pt" style:font-size-asian="12pt" style:font-size-complex="12pt"/>
    </style:style>
    <style:style style:name="T775" style:parent-style-name="DefaultParagraphFont" style:family="text">
      <style:text-properties fo:font-weight="bold" style:font-weight-asian="bold" style:font-weight-complex="bold" fo:font-size="12pt" style:font-size-asian="12pt" style:font-size-complex="12pt"/>
    </style:style>
    <style:style style:name="T776" style:parent-style-name="DefaultParagraphFont" style:family="text">
      <style:text-properties fo:font-weight="bold" style:font-weight-asian="bold" style:font-weight-complex="bold" fo:color="#666666" fo:font-size="12pt" style:font-size-asian="12pt" style:font-size-complex="12pt"/>
    </style:style>
    <style:style style:name="T777" style:parent-style-name="DefaultParagraphFont" style:family="text">
      <style:text-properties fo:font-weight="bold" style:font-weight-asian="bold" style:font-weight-complex="bold" fo:color="#666666" fo:font-size="12pt" style:font-size-asian="12pt" style:font-size-complex="12pt"/>
    </style:style>
    <style:style style:name="T778" style:parent-style-name="DefaultParagraphFont" style:family="text">
      <style:text-properties fo:font-weight="bold" style:font-weight-asian="bold" style:font-weight-complex="bold" fo:font-size="12pt" style:font-size-asian="12pt" style:font-size-complex="12pt"/>
    </style:style>
    <style:style style:name="T779" style:parent-style-name="DefaultParagraphFont" style:family="text">
      <style:text-properties fo:font-weight="bold" style:font-weight-asian="bold" style:font-weight-complex="bold" fo:font-size="12pt" style:font-size-asian="12pt" style:font-size-complex="12pt"/>
    </style:style>
    <style:style style:name="T780" style:parent-style-name="DefaultParagraphFont" style:family="text">
      <style:text-properties fo:font-weight="bold" style:font-weight-asian="bold" style:font-weight-complex="bold" fo:font-size="12pt" style:font-size-asian="12pt" style:font-size-complex="12pt"/>
    </style:style>
    <style:style style:name="P781" style:parent-style-name="Normal" style:family="paragraph">
      <style:paragraph-properties fo:margin-bottom="0.3993in" fo:margin-left="-0.0034in">
        <style:tab-stops/>
      </style:paragraph-properties>
      <style:text-properties fo:font-weight="bold" style:font-weight-asian="bold" style:font-weight-complex="bold" fo:font-size="12pt" style:font-size-asian="12pt" style:font-size-complex="12pt"/>
    </style:style>
    <style:style style:name="P782" style:parent-style-name="Heading1" style:family="paragraph">
      <style:paragraph-properties fo:margin-bottom="0.118in" fo:margin-left="-0.0034in">
        <style:tab-stops/>
      </style:paragraph-properties>
      <style:text-properties fo:font-weight="bold" style:font-weight-asian="bold" style:font-weight-complex="bold" fo:font-size="12pt" style:font-size-asian="12pt" style:font-size-complex="12pt"/>
    </style:style>
    <style:style style:name="P783" style:parent-style-name="Heading2" style:family="paragraph">
      <style:paragraph-properties fo:margin-left="-0.0034in">
        <style:tab-stops/>
      </style:paragraph-properties>
      <style:text-properties fo:font-weight="bold" style:font-weight-asian="bold" style:font-weight-complex="bold" fo:font-size="12pt" style:font-size-asian="12pt" style:font-size-complex="12pt"/>
    </style:style>
    <style:style style:name="P784"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style:style>
    <style:style style:name="P785" style:parent-style-name="Normal" style:family="paragraph">
      <style:paragraph-properties fo:margin-bottom="0.1416in" fo:line-height="125%" fo:margin-left="-0.0034in">
        <style:tab-stops/>
      </style:paragraph-properties>
    </style:style>
    <style:style style:name="T786" style:parent-style-name="DefaultParagraphFont" style:family="text">
      <style:text-properties fo:font-weight="bold" style:font-weight-asian="bold" style:font-weight-complex="bold" fo:font-size="12pt" style:font-size-asian="12pt" style:font-size-complex="12pt"/>
    </style:style>
    <style:style style:name="T787" style:parent-style-name="DefaultParagraphFont" style:family="text">
      <style:text-properties fo:font-weight="bold" style:font-weight-asian="bold" style:font-weight-complex="bold" fo:font-size="12pt" style:font-size-asian="12pt" style:font-size-complex="12pt"/>
    </style:style>
    <style:style style:name="T788" style:parent-style-name="DefaultParagraphFont" style:family="text">
      <style:text-properties fo:font-weight="bold" style:font-weight-asian="bold" style:font-weight-complex="bold" fo:font-size="12pt" style:font-size-asian="12pt" style:font-size-complex="12pt"/>
    </style:style>
    <style:style style:name="T789" style:parent-style-name="DefaultParagraphFont" style:family="text">
      <style:text-properties fo:font-weight="bold" style:font-weight-asian="bold" style:font-weight-complex="bold" fo:font-size="12pt" style:font-size-asian="12pt" style:font-size-complex="12pt"/>
    </style:style>
    <style:style style:name="T790" style:parent-style-name="DefaultParagraphFont" style:family="text">
      <style:text-properties fo:font-weight="bold" style:font-weight-asian="bold" style:font-weight-complex="bold" fo:font-size="12pt" style:font-size-asian="12pt" style:font-size-complex="12pt"/>
    </style:style>
    <style:style style:name="T791" style:parent-style-name="DefaultParagraphFont" style:family="text">
      <style:text-properties fo:font-weight="bold" style:font-weight-asian="bold" style:font-weight-complex="bold" fo:color="#666666" fo:font-size="12pt" style:font-size-asian="12pt" style:font-size-complex="12pt"/>
    </style:style>
    <style:style style:name="T792" style:parent-style-name="DefaultParagraphFont" style:family="text">
      <style:text-properties fo:font-weight="bold" style:font-weight-asian="bold" style:font-weight-complex="bold" fo:font-size="12pt" style:font-size-asian="12pt" style:font-size-complex="12pt"/>
    </style:style>
    <style:style style:name="T793" style:parent-style-name="DefaultParagraphFont" style:family="text">
      <style:text-properties fo:font-weight="bold" style:font-weight-asian="bold" style:font-weight-complex="bold" fo:font-size="12pt" style:font-size-asian="12pt" style:font-size-complex="12pt"/>
    </style:style>
    <style:style style:name="P794" style:parent-style-name="Normal" style:family="paragraph">
      <style:paragraph-properties fo:margin-bottom="0.2152in" fo:line-height="125%" fo:margin-left="-0.0034in">
        <style:tab-stops/>
      </style:paragraph-properties>
    </style:style>
    <style:style style:name="T795" style:parent-style-name="DefaultParagraphFont" style:family="text">
      <style:text-properties fo:font-weight="bold" style:font-weight-asian="bold" style:font-weight-complex="bold" fo:font-size="12pt" style:font-size-asian="12pt" style:font-size-complex="12pt"/>
    </style:style>
    <style:style style:name="T796" style:parent-style-name="DefaultParagraphFont" style:family="text">
      <style:text-properties fo:font-weight="bold" style:font-weight-asian="bold" style:font-weight-complex="bold" fo:font-size="12pt" style:font-size-asian="12pt" style:font-size-complex="12pt"/>
    </style:style>
    <style:style style:name="T79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798" style:parent-style-name="DefaultParagraphFont" style:family="text">
      <style:text-properties fo:font-weight="bold" style:font-weight-asian="bold" style:font-weight-complex="bold" fo:font-size="12pt" style:font-size-asian="12pt" style:font-size-complex="12pt"/>
    </style:style>
    <style:style style:name="T799" style:parent-style-name="DefaultParagraphFont" style:family="text">
      <style:text-properties fo:font-weight="bold" style:font-weight-asian="bold" style:font-weight-complex="bold" fo:font-size="12pt" style:font-size-asian="12pt" style:font-size-complex="12pt"/>
    </style:style>
    <style:style style:name="T800" style:parent-style-name="DefaultParagraphFont" style:family="text">
      <style:text-properties fo:font-weight="bold" style:font-weight-asian="bold" style:font-weight-complex="bold" fo:font-size="12pt" style:font-size-asian="12pt" style:font-size-complex="12pt"/>
    </style:style>
    <style:style style:name="T801" style:parent-style-name="DefaultParagraphFont" style:family="text">
      <style:text-properties fo:font-weight="bold" style:font-weight-asian="bold" style:font-weight-complex="bold" fo:font-size="12pt" style:font-size-asian="12pt" style:font-size-complex="12pt"/>
    </style:style>
    <style:style style:name="T802" style:parent-style-name="DefaultParagraphFont" style:family="text">
      <style:text-properties fo:font-weight="bold" style:font-weight-asian="bold" style:font-weight-complex="bold" fo:font-size="12pt" style:font-size-asian="12pt" style:font-size-complex="12pt"/>
    </style:style>
    <style:style style:name="T803" style:parent-style-name="DefaultParagraphFont" style:family="text">
      <style:text-properties fo:font-weight="bold" style:font-weight-asian="bold" style:font-weight-complex="bold" fo:font-size="12pt" style:font-size-asian="12pt" style:font-size-complex="12pt"/>
    </style:style>
    <style:style style:name="P804" style:parent-style-name="Heading2" style:family="paragraph">
      <style:paragraph-properties fo:margin-left="-0.0034in">
        <style:tab-stops/>
      </style:paragraph-properties>
      <style:text-properties fo:font-weight="bold" style:font-weight-asian="bold" style:font-weight-complex="bold" fo:font-size="12pt" style:font-size-asian="12pt" style:font-size-complex="12pt"/>
    </style:style>
    <style:style style:name="P805" style:parent-style-name="Normal" style:family="paragraph">
      <style:paragraph-properties fo:margin-bottom="0.1416in" fo:line-height="125%" fo:margin-left="-0.0034in">
        <style:tab-stops/>
      </style:paragraph-properties>
    </style:style>
    <style:style style:name="T806" style:parent-style-name="DefaultParagraphFont" style:family="text">
      <style:text-properties fo:font-weight="bold" style:font-weight-asian="bold" style:font-weight-complex="bold" fo:font-size="12pt" style:font-size-asian="12pt" style:font-size-complex="12pt"/>
    </style:style>
    <style:style style:name="T807" style:parent-style-name="DefaultParagraphFont" style:family="text">
      <style:text-properties fo:font-weight="bold" style:font-weight-asian="bold" style:font-weight-complex="bold" fo:font-size="12pt" style:font-size-asian="12pt" style:font-size-complex="12pt"/>
    </style:style>
    <style:style style:name="T808" style:parent-style-name="DefaultParagraphFont" style:family="text">
      <style:text-properties fo:font-weight="bold" style:font-weight-asian="bold" style:font-weight-complex="bold" fo:font-size="12pt" style:font-size-asian="12pt" style:font-size-complex="12pt"/>
    </style:style>
    <style:style style:name="T809" style:parent-style-name="DefaultParagraphFont" style:family="text">
      <style:text-properties fo:font-weight="bold" style:font-weight-asian="bold" style:font-weight-complex="bold" fo:font-size="12pt" style:font-size-asian="12pt" style:font-size-complex="12pt"/>
    </style:style>
    <style:style style:name="T81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11" style:parent-style-name="DefaultParagraphFont" style:family="text">
      <style:text-properties fo:font-weight="bold" style:font-weight-asian="bold" style:font-weight-complex="bold" fo:font-size="12pt" style:font-size-asian="12pt" style:font-size-complex="12pt"/>
    </style:style>
    <style:style style:name="T812" style:parent-style-name="DefaultParagraphFont" style:family="text">
      <style:text-properties fo:font-weight="bold" style:font-weight-asian="bold" style:font-weight-complex="bold" fo:font-size="12pt" style:font-size-asian="12pt" style:font-size-complex="12pt"/>
    </style:style>
    <style:style style:name="T813" style:parent-style-name="DefaultParagraphFont" style:family="text">
      <style:text-properties fo:font-weight="bold" style:font-weight-asian="bold" style:font-weight-complex="bold" fo:font-size="12pt" style:font-size-asian="12pt" style:font-size-complex="12pt"/>
    </style:style>
    <style:style style:name="T814" style:parent-style-name="DefaultParagraphFont" style:family="text">
      <style:text-properties fo:font-weight="bold" style:font-weight-asian="bold" style:font-weight-complex="bold" fo:font-size="12pt" style:font-size-asian="12pt" style:font-size-complex="12pt"/>
    </style:style>
    <style:style style:name="T815" style:parent-style-name="DefaultParagraphFont" style:family="text">
      <style:text-properties fo:font-weight="bold" style:font-weight-asian="bold" style:font-weight-complex="bold" fo:font-size="12pt" style:font-size-asian="12pt" style:font-size-complex="12pt"/>
    </style:style>
    <style:style style:name="T816" style:parent-style-name="DefaultParagraphFont" style:family="text">
      <style:text-properties fo:font-weight="bold" style:font-weight-asian="bold" style:font-weight-complex="bold" fo:color="#666666" fo:font-size="12pt" style:font-size-asian="12pt" style:font-size-complex="12pt"/>
    </style:style>
    <style:style style:name="T817" style:parent-style-name="DefaultParagraphFont" style:family="text">
      <style:text-properties fo:font-weight="bold" style:font-weight-asian="bold" style:font-weight-complex="bold" fo:font-size="12pt" style:font-size-asian="12pt" style:font-size-complex="12pt"/>
    </style:style>
    <style:style style:name="T818" style:parent-style-name="DefaultParagraphFont" style:family="text">
      <style:text-properties fo:font-weight="bold" style:font-weight-asian="bold" style:font-weight-complex="bold" fo:font-size="12pt" style:font-size-asian="12pt" style:font-size-complex="12pt"/>
    </style:style>
    <style:style style:name="T819" style:parent-style-name="DefaultParagraphFont" style:family="text">
      <style:text-properties fo:font-weight="bold" style:font-weight-asian="bold" style:font-weight-complex="bold" fo:font-size="12pt" style:font-size-asian="12pt" style:font-size-complex="12pt"/>
    </style:style>
    <style:style style:name="T82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21" style:parent-style-name="DefaultParagraphFont" style:family="text">
      <style:text-properties fo:font-weight="bold" style:font-weight-asian="bold" style:font-weight-complex="bold" fo:font-size="12pt" style:font-size-asian="12pt" style:font-size-complex="12pt"/>
    </style:style>
    <style:style style:name="T82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23" style:parent-style-name="DefaultParagraphFont" style:family="text">
      <style:text-properties fo:font-weight="bold" style:font-weight-asian="bold" style:font-weight-complex="bold" fo:font-size="12pt" style:font-size-asian="12pt" style:font-size-complex="12pt"/>
    </style:style>
    <style:style style:name="T824" style:parent-style-name="DefaultParagraphFont" style:family="text">
      <style:text-properties fo:font-weight="bold" style:font-weight-asian="bold" style:font-weight-complex="bold" fo:font-size="12pt" style:font-size-asian="12pt" style:font-size-complex="12pt"/>
    </style:style>
    <style:style style:name="P825" style:parent-style-name="Normal" style:family="paragraph">
      <style:paragraph-properties fo:margin-bottom="0.1416in" fo:line-height="125%" fo:margin-left="-0.0034in">
        <style:tab-stops/>
      </style:paragraph-properties>
    </style:style>
    <style:style style:name="T826" style:parent-style-name="DefaultParagraphFont" style:family="text">
      <style:text-properties fo:font-weight="bold" style:font-weight-asian="bold" style:font-weight-complex="bold" fo:font-size="12pt" style:font-size-asian="12pt" style:font-size-complex="12pt"/>
    </style:style>
    <style:style style:name="T827" style:parent-style-name="DefaultParagraphFont" style:family="text">
      <style:text-properties fo:font-weight="bold" style:font-weight-asian="bold" style:font-weight-complex="bold" fo:font-size="12pt" style:font-size-asian="12pt" style:font-size-complex="12pt"/>
    </style:style>
    <style:style style:name="T82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29" style:parent-style-name="DefaultParagraphFont" style:family="text">
      <style:text-properties fo:font-weight="bold" style:font-weight-asian="bold" style:font-weight-complex="bold" fo:font-size="12pt" style:font-size-asian="12pt" style:font-size-complex="12pt"/>
    </style:style>
    <style:style style:name="T830" style:parent-style-name="DefaultParagraphFont" style:family="text">
      <style:text-properties fo:font-weight="bold" style:font-weight-asian="bold" style:font-weight-complex="bold" fo:font-size="12pt" style:font-size-asian="12pt" style:font-size-complex="12pt"/>
    </style:style>
    <style:style style:name="T831" style:parent-style-name="DefaultParagraphFont" style:family="text">
      <style:text-properties fo:font-weight="bold" style:font-weight-asian="bold" style:font-weight-complex="bold" fo:font-size="12pt" style:font-size-asian="12pt" style:font-size-complex="12pt"/>
    </style:style>
    <style:style style:name="P832" style:parent-style-name="Normal" style:family="paragraph">
      <style:paragraph-properties fo:margin-bottom="0.2111in" fo:line-height="125%" fo:margin-left="-0.0034in">
        <style:tab-stops/>
      </style:paragraph-properties>
      <style:text-properties fo:font-weight="bold" style:font-weight-asian="bold" style:font-weight-complex="bold" fo:font-size="12pt" style:font-size-asian="12pt" style:font-size-complex="12pt"/>
    </style:style>
    <style:style style:name="P833" style:parent-style-name="Heading2" style:family="paragraph">
      <style:paragraph-properties fo:margin-left="-0.0034in">
        <style:tab-stops/>
      </style:paragraph-properties>
      <style:text-properties fo:font-weight="bold" style:font-weight-asian="bold" style:font-weight-complex="bold" fo:font-size="12pt" style:font-size-asian="12pt" style:font-size-complex="12pt"/>
    </style:style>
    <style:style style:name="P834" style:parent-style-name="Normal" style:family="paragraph">
      <style:paragraph-properties fo:margin-bottom="0in" fo:margin-left="-0.0034in">
        <style:tab-stops/>
      </style:paragraph-properties>
    </style:style>
    <style:style style:name="T835" style:parent-style-name="DefaultParagraphFont" style:family="text">
      <style:text-properties fo:font-weight="bold" style:font-weight-asian="bold" style:font-weight-complex="bold" fo:font-size="12pt" style:font-size-asian="12pt" style:font-size-complex="12pt"/>
    </style:style>
    <style:style style:name="T836" style:parent-style-name="DefaultParagraphFont" style:family="text">
      <style:text-properties fo:font-weight="bold" style:font-weight-asian="bold" style:font-weight-complex="bold" fo:font-size="12pt" style:font-size-asian="12pt" style:font-size-complex="12pt"/>
    </style:style>
    <style:style style:name="T83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38" style:parent-style-name="DefaultParagraphFont" style:family="text">
      <style:text-properties fo:font-weight="bold" style:font-weight-asian="bold" style:font-weight-complex="bold" fo:font-size="12pt" style:font-size-asian="12pt" style:font-size-complex="12pt"/>
    </style:style>
    <style:style style:name="T839" style:parent-style-name="DefaultParagraphFont" style:family="text">
      <style:text-properties fo:font-weight="bold" style:font-weight-asian="bold" style:font-weight-complex="bold" fo:font-size="12pt" style:font-size-asian="12pt" style:font-size-complex="12pt"/>
    </style:style>
    <style:style style:name="T84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41" style:parent-style-name="DefaultParagraphFont" style:family="text">
      <style:text-properties fo:font-weight="bold" style:font-weight-asian="bold" style:font-weight-complex="bold" fo:font-size="12pt" style:font-size-asian="12pt" style:font-size-complex="12pt"/>
    </style:style>
    <style:style style:name="T842" style:parent-style-name="DefaultParagraphFont" style:family="text">
      <style:text-properties fo:font-weight="bold" style:font-weight-asian="bold" style:font-weight-complex="bold" fo:font-size="12pt" style:font-size-asian="12pt" style:font-size-complex="12pt"/>
    </style:style>
    <style:style style:name="T843" style:parent-style-name="DefaultParagraphFont" style:family="text">
      <style:text-properties fo:font-weight="bold" style:font-weight-asian="bold" style:font-weight-complex="bold" fo:font-size="12pt" style:font-size-asian="12pt" style:font-size-complex="12pt"/>
    </style:style>
    <style:style style:name="P844" style:parent-style-name="Normal" style:family="paragraph">
      <style:paragraph-properties fo:margin-left="-0.0104in" fo:text-indent="0.0937in">
        <style:tab-stops/>
      </style:paragraph-properties>
    </style:style>
    <style:style style:name="T845" style:parent-style-name="DefaultParagraphFont" style:family="text">
      <style:text-properties fo:font-weight="bold" style:font-weight-asian="bold" style:font-weight-complex="bold" fo:font-size="12pt" style:font-size-asian="12pt" style:font-size-complex="12pt"/>
    </style:style>
    <style:style style:name="T846" style:parent-style-name="DefaultParagraphFont" style:family="text">
      <style:text-properties fo:font-weight="bold" style:font-weight-asian="bold" style:font-weight-complex="bold" fo:color="#666666" fo:font-size="12pt" style:font-size-asian="12pt" style:font-size-complex="12pt"/>
    </style:style>
    <style:style style:name="T847" style:parent-style-name="DefaultParagraphFont" style:family="text">
      <style:text-properties fo:font-weight="bold" style:font-weight-asian="bold" style:font-weight-complex="bold" fo:font-size="12pt" style:font-size-asian="12pt" style:font-size-complex="12pt"/>
    </style:style>
    <style:style style:name="T848" style:parent-style-name="DefaultParagraphFont" style:family="text">
      <style:text-properties fo:font-weight="bold" style:font-weight-asian="bold" style:font-weight-complex="bold" fo:font-size="12pt" style:font-size-asian="12pt" style:font-size-complex="12pt"/>
    </style:style>
    <style:style style:name="T849" style:parent-style-name="DefaultParagraphFont" style:family="text">
      <style:text-properties fo:font-weight="bold" style:font-weight-asian="bold" style:font-weight-complex="bold" fo:font-size="12pt" style:font-size-asian="12pt" style:font-size-complex="12pt"/>
    </style:style>
    <style:style style:name="T85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51" style:parent-style-name="DefaultParagraphFont" style:family="text">
      <style:text-properties fo:font-weight="bold" style:font-weight-asian="bold" style:font-weight-complex="bold" fo:font-size="12pt" style:font-size-asian="12pt" style:font-size-complex="12pt"/>
    </style:style>
    <style:style style:name="T852" style:parent-style-name="DefaultParagraphFont" style:family="text">
      <style:text-properties fo:font-weight="bold" style:font-weight-asian="bold" style:font-weight-complex="bold" fo:font-size="12pt" style:font-size-asian="12pt" style:font-size-complex="12pt"/>
    </style:style>
    <style:style style:name="T853" style:parent-style-name="DefaultParagraphFont" style:family="text">
      <style:text-properties fo:font-weight="bold" style:font-weight-asian="bold" style:font-weight-complex="bold" fo:font-size="12pt" style:font-size-asian="12pt" style:font-size-complex="12pt"/>
    </style:style>
    <style:style style:name="P854" style:parent-style-name="Normal" style:family="paragraph">
      <style:paragraph-properties fo:margin-bottom="0.1416in" fo:line-height="125%" fo:margin-left="-0.0034in">
        <style:tab-stops/>
      </style:paragraph-properties>
      <style:text-properties fo:font-weight="bold" style:font-weight-asian="bold" style:font-weight-complex="bold" fo:font-size="12pt" style:font-size-asian="12pt" style:font-size-complex="12pt"/>
    </style:style>
    <style:style style:name="P855" style:parent-style-name="Normal" style:family="paragraph">
      <style:paragraph-properties fo:margin-left="0.2777in" fo:margin-right="0.2145in">
        <style:tab-stops/>
      </style:paragraph-properties>
    </style:style>
    <style:style style:name="T856" style:parent-style-name="DefaultParagraphFont" style:family="text">
      <style:text-properties fo:font-weight="bold" style:font-weight-asian="bold" style:font-weight-complex="bold" fo:font-size="12pt" style:font-size-asian="12pt" style:font-size-complex="12pt"/>
    </style:style>
    <style:style style:name="T85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58" style:parent-style-name="DefaultParagraphFont" style:family="text">
      <style:text-properties fo:font-weight="bold" style:font-weight-asian="bold" style:font-weight-complex="bold" fo:font-size="12pt" style:font-size-asian="12pt" style:font-size-complex="12pt"/>
    </style:style>
    <style:style style:name="T859" style:parent-style-name="DefaultParagraphFont" style:family="text">
      <style:text-properties fo:font-weight="bold" style:font-weight-asian="bold" style:font-weight-complex="bold" fo:font-size="12pt" style:font-size-asian="12pt" style:font-size-complex="12pt"/>
    </style:style>
    <style:style style:name="T86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61" style:parent-style-name="DefaultParagraphFont" style:family="text">
      <style:text-properties fo:font-weight="bold" style:font-weight-asian="bold" style:font-weight-complex="bold" fo:font-size="12pt" style:font-size-asian="12pt" style:font-size-complex="12pt"/>
    </style:style>
    <style:style style:name="P862"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style:style>
    <style:style style:name="P863" style:parent-style-name="Normal" style:family="paragraph">
      <style:paragraph-properties fo:margin-left="-0.0034in">
        <style:tab-stops/>
      </style:paragraph-properties>
    </style:style>
    <style:style style:name="T864" style:parent-style-name="DefaultParagraphFont" style:family="text">
      <style:text-properties fo:font-weight="bold" style:font-weight-asian="bold" style:font-weight-complex="bold" fo:font-size="12pt" style:font-size-asian="12pt" style:font-size-complex="12pt"/>
    </style:style>
    <style:style style:name="T865" style:parent-style-name="DefaultParagraphFont" style:family="text">
      <style:text-properties fo:font-weight="bold" style:font-weight-asian="bold" style:font-weight-complex="bold" fo:font-size="12pt" style:font-size-asian="12pt" style:font-size-complex="12pt"/>
    </style:style>
    <style:style style:name="T866" style:parent-style-name="DefaultParagraphFont" style:family="text">
      <style:text-properties fo:font-weight="bold" style:font-weight-asian="bold" style:font-weight-complex="bold" fo:font-size="12pt" style:font-size-asian="12pt" style:font-size-complex="12pt"/>
    </style:style>
    <style:style style:name="T867" style:parent-style-name="DefaultParagraphFont" style:family="text">
      <style:text-properties fo:font-weight="bold" style:font-weight-asian="bold" style:font-weight-complex="bold" fo:font-size="12pt" style:font-size-asian="12pt" style:font-size-complex="12pt"/>
    </style:style>
    <style:style style:name="T868" style:parent-style-name="DefaultParagraphFont" style:family="text">
      <style:text-properties fo:font-weight="bold" style:font-weight-asian="bold" style:font-weight-complex="bold" fo:font-size="12pt" style:font-size-asian="12pt" style:font-size-complex="12pt"/>
    </style:style>
    <style:style style:name="T869" style:parent-style-name="DefaultParagraphFont" style:family="text">
      <style:text-properties fo:font-weight="bold" style:font-weight-asian="bold" style:font-weight-complex="bold" fo:color="#666666" fo:font-size="12pt" style:font-size-asian="12pt" style:font-size-complex="12pt"/>
    </style:style>
    <style:style style:name="T870" style:parent-style-name="DefaultParagraphFont" style:family="text">
      <style:text-properties fo:font-weight="bold" style:font-weight-asian="bold" style:font-weight-complex="bold" fo:font-size="12pt" style:font-size-asian="12pt" style:font-size-complex="12pt"/>
    </style:style>
    <style:style style:name="T871" style:parent-style-name="DefaultParagraphFont" style:family="text">
      <style:text-properties fo:font-weight="bold" style:font-weight-asian="bold" style:font-weight-complex="bold" fo:font-size="12pt" style:font-size-asian="12pt" style:font-size-complex="12pt"/>
    </style:style>
    <style:style style:name="T872" style:parent-style-name="DefaultParagraphFont" style:family="text">
      <style:text-properties fo:font-weight="bold" style:font-weight-asian="bold" style:font-weight-complex="bold" fo:font-size="12pt" style:font-size-asian="12pt" style:font-size-complex="12pt"/>
    </style:style>
    <style:style style:name="T873" style:parent-style-name="DefaultParagraphFont" style:family="text">
      <style:text-properties fo:font-weight="bold" style:font-weight-asian="bold" style:font-weight-complex="bold" fo:font-size="12pt" style:font-size-asian="12pt" style:font-size-complex="12pt"/>
    </style:style>
    <style:style style:name="T874" style:parent-style-name="DefaultParagraphFont" style:family="text">
      <style:text-properties fo:font-weight="bold" style:font-weight-asian="bold" style:font-weight-complex="bold" fo:font-size="12pt" style:font-size-asian="12pt" style:font-size-complex="12pt"/>
    </style:style>
    <style:style style:name="T875" style:parent-style-name="DefaultParagraphFont" style:family="text">
      <style:text-properties fo:font-weight="bold" style:font-weight-asian="bold" style:font-weight-complex="bold" fo:font-size="12pt" style:font-size-asian="12pt" style:font-size-complex="12pt"/>
    </style:style>
    <style:style style:name="T876" style:parent-style-name="DefaultParagraphFont" style:family="text">
      <style:text-properties fo:font-weight="bold" style:font-weight-asian="bold" style:font-weight-complex="bold" fo:font-size="12pt" style:font-size-asian="12pt" style:font-size-complex="12pt"/>
    </style:style>
    <style:style style:name="P877" style:parent-style-name="Normal" style:family="paragraph">
      <style:paragraph-properties fo:margin-bottom="0.3166in" fo:margin-left="-0.0034in">
        <style:tab-stops/>
      </style:paragraph-properties>
    </style:style>
    <style:style style:name="T878" style:parent-style-name="DefaultParagraphFont" style:family="text">
      <style:text-properties fo:font-weight="bold" style:font-weight-asian="bold" style:font-weight-complex="bold" fo:font-size="12pt" style:font-size-asian="12pt" style:font-size-complex="12pt"/>
    </style:style>
    <style:style style:name="T879" style:parent-style-name="DefaultParagraphFont" style:family="text">
      <style:text-properties fo:font-weight="bold" style:font-weight-asian="bold" style:font-weight-complex="bold" fo:font-size="12pt" style:font-size-asian="12pt" style:font-size-complex="12pt"/>
    </style:style>
    <style:style style:name="T88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81" style:parent-style-name="DefaultParagraphFont" style:family="text">
      <style:text-properties fo:font-weight="bold" style:font-weight-asian="bold" style:font-weight-complex="bold" fo:font-size="12pt" style:font-size-asian="12pt" style:font-size-complex="12pt"/>
    </style:style>
    <style:style style:name="T882" style:parent-style-name="DefaultParagraphFont" style:family="text">
      <style:text-properties fo:font-weight="bold" style:font-weight-asian="bold" style:font-weight-complex="bold" fo:font-size="12pt" style:font-size-asian="12pt" style:font-size-complex="12pt"/>
    </style:style>
    <style:style style:name="T88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84" style:parent-style-name="DefaultParagraphFont" style:family="text">
      <style:text-properties fo:font-weight="bold" style:font-weight-asian="bold" style:font-weight-complex="bold" fo:font-size="12pt" style:font-size-asian="12pt" style:font-size-complex="12pt"/>
    </style:style>
    <style:style style:name="T885" style:parent-style-name="DefaultParagraphFont" style:family="text">
      <style:text-properties fo:font-weight="bold" style:font-weight-asian="bold" style:font-weight-complex="bold" fo:font-size="12pt" style:font-size-asian="12pt" style:font-size-complex="12pt"/>
    </style:style>
    <style:style style:name="T886" style:parent-style-name="DefaultParagraphFont" style:family="text">
      <style:text-properties fo:font-weight="bold" style:font-weight-asian="bold" style:font-weight-complex="bold" fo:font-size="12pt" style:font-size-asian="12pt" style:font-size-complex="12pt"/>
    </style:style>
    <style:style style:name="T887" style:parent-style-name="DefaultParagraphFont" style:family="text">
      <style:text-properties fo:font-weight="bold" style:font-weight-asian="bold" style:font-weight-complex="bold" fo:font-size="12pt" style:font-size-asian="12pt" style:font-size-complex="12pt"/>
    </style:style>
    <style:style style:name="P888" style:parent-style-name="Heading2" style:family="paragraph">
      <style:paragraph-properties fo:margin-bottom="0.1in" fo:margin-left="0in" fo:text-indent="0in">
        <style:tab-stops/>
      </style:paragraph-properties>
      <style:text-properties fo:font-weight="bold" style:font-weight-asian="bold" style:font-weight-complex="bold" fo:font-size="12pt" style:font-size-asian="12pt" style:font-size-complex="12pt"/>
    </style:style>
    <style:style style:name="P889" style:parent-style-name="Normal" style:family="paragraph">
      <style:paragraph-properties fo:margin-bottom="0.152in" fo:line-height="127%" fo:margin-left="-0.0034in">
        <style:tab-stops/>
      </style:paragraph-properties>
    </style:style>
    <style:style style:name="T890" style:parent-style-name="DefaultParagraphFont" style:family="text">
      <style:text-properties fo:font-weight="bold" style:font-weight-asian="bold" style:font-weight-complex="bold" fo:font-size="12pt" style:font-size-asian="12pt" style:font-size-complex="12pt"/>
    </style:style>
    <style:style style:name="T891" style:parent-style-name="DefaultParagraphFont" style:family="text">
      <style:text-properties fo:font-weight="bold" style:font-weight-asian="bold" style:font-weight-complex="bold" fo:font-size="12pt" style:font-size-asian="12pt" style:font-size-complex="12pt"/>
    </style:style>
    <style:style style:name="T89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93" style:parent-style-name="DefaultParagraphFont" style:family="text">
      <style:text-properties fo:font-weight="bold" style:font-weight-asian="bold" style:font-weight-complex="bold" fo:font-size="12pt" style:font-size-asian="12pt" style:font-size-complex="12pt"/>
    </style:style>
    <style:style style:name="T89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95" style:parent-style-name="DefaultParagraphFont" style:family="text">
      <style:text-properties fo:font-weight="bold" style:font-weight-asian="bold" style:font-weight-complex="bold" fo:font-size="12pt" style:font-size-asian="12pt" style:font-size-complex="12pt"/>
    </style:style>
    <style:style style:name="T89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97" style:parent-style-name="DefaultParagraphFont" style:family="text">
      <style:text-properties fo:font-weight="bold" style:font-weight-asian="bold" style:font-weight-complex="bold" fo:font-size="12pt" style:font-size-asian="12pt" style:font-size-complex="12pt"/>
    </style:style>
    <style:style style:name="T898" style:parent-style-name="DefaultParagraphFont" style:family="text">
      <style:text-properties fo:font-weight="bold" style:font-weight-asian="bold" style:font-weight-complex="bold" fo:font-size="12pt" style:font-size-asian="12pt" style:font-size-complex="12pt"/>
    </style:style>
    <style:style style:name="P899" style:parent-style-name="Normal" style:family="paragraph">
      <style:paragraph-properties fo:margin-bottom="0.152in" fo:line-height="127%" fo:margin-left="-0.0104in" fo:text-indent="0.0937in">
        <style:tab-stops/>
      </style:paragraph-properties>
    </style:style>
    <style:style style:name="T900" style:parent-style-name="DefaultParagraphFont" style:family="text">
      <style:text-properties fo:font-weight="bold" style:font-weight-asian="bold" style:font-weight-complex="bold" fo:font-size="12pt" style:font-size-asian="12pt" style:font-size-complex="12pt"/>
    </style:style>
    <style:style style:name="T901" style:parent-style-name="DefaultParagraphFont" style:family="text">
      <style:text-properties fo:font-weight="bold" style:font-weight-asian="bold" style:font-weight-complex="bold" fo:color="#666666" fo:font-size="12pt" style:font-size-asian="12pt" style:font-size-complex="12pt"/>
    </style:style>
    <style:style style:name="T902" style:parent-style-name="DefaultParagraphFont" style:family="text">
      <style:text-properties fo:font-weight="bold" style:font-weight-asian="bold" style:font-weight-complex="bold" fo:font-size="12pt" style:font-size-asian="12pt" style:font-size-complex="12pt"/>
    </style:style>
    <style:style style:name="T90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04" style:parent-style-name="DefaultParagraphFont" style:family="text">
      <style:text-properties fo:font-weight="bold" style:font-weight-asian="bold" style:font-weight-complex="bold" fo:font-size="12pt" style:font-size-asian="12pt" style:font-size-complex="12pt"/>
    </style:style>
    <style:style style:name="P905" style:parent-style-name="Normal" style:family="paragraph">
      <style:paragraph-properties fo:margin-bottom="0.1562in" fo:margin-left="-0.0034in">
        <style:tab-stops/>
      </style:paragraph-properties>
    </style:style>
    <style:style style:name="T906" style:parent-style-name="DefaultParagraphFont" style:family="text">
      <style:text-properties fo:font-weight="bold" style:font-weight-asian="bold" style:font-weight-complex="bold" fo:font-size="12pt" style:font-size-asian="12pt" style:font-size-complex="12pt"/>
    </style:style>
    <style:style style:name="T90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08" style:parent-style-name="DefaultParagraphFont" style:family="text">
      <style:text-properties fo:font-weight="bold" style:font-weight-asian="bold" style:font-weight-complex="bold" fo:font-size="12pt" style:font-size-asian="12pt" style:font-size-complex="12pt"/>
    </style:style>
    <style:style style:name="T909" style:parent-style-name="DefaultParagraphFont" style:family="text">
      <style:text-properties fo:font-weight="bold" style:font-weight-asian="bold" style:font-weight-complex="bold" fo:font-size="12pt" style:font-size-asian="12pt" style:font-size-complex="12pt"/>
    </style:style>
    <style:style style:name="P910" style:parent-style-name="Normal" style:family="paragraph">
      <style:paragraph-properties fo:margin-bottom="0.1416in" fo:line-height="125%" fo:margin-left="-0.0034in">
        <style:tab-stops/>
      </style:paragraph-properties>
    </style:style>
    <style:style style:name="T911" style:parent-style-name="DefaultParagraphFont" style:family="text">
      <style:text-properties fo:font-weight="bold" style:font-weight-asian="bold" style:font-weight-complex="bold" fo:font-size="12pt" style:font-size-asian="12pt" style:font-size-complex="12pt"/>
    </style:style>
    <style:style style:name="T91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13" style:parent-style-name="DefaultParagraphFont" style:family="text">
      <style:text-properties fo:font-weight="bold" style:font-weight-asian="bold" style:font-weight-complex="bold" fo:font-size="12pt" style:font-size-asian="12pt" style:font-size-complex="12pt"/>
    </style:style>
    <style:style style:name="P914" style:parent-style-name="Normal" style:family="paragraph">
      <style:paragraph-properties fo:margin-bottom="0.1555in" fo:margin-left="-0.0034in">
        <style:tab-stops/>
      </style:paragraph-properties>
    </style:style>
    <style:style style:name="T915" style:parent-style-name="DefaultParagraphFont" style:family="text">
      <style:text-properties fo:font-weight="bold" style:font-weight-asian="bold" style:font-weight-complex="bold" fo:font-size="12pt" style:font-size-asian="12pt" style:font-size-complex="12pt"/>
    </style:style>
    <style:style style:name="T91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1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18" style:parent-style-name="DefaultParagraphFont" style:family="text">
      <style:text-properties fo:font-weight="bold" style:font-weight-asian="bold" style:font-weight-complex="bold" fo:font-size="12pt" style:font-size-asian="12pt" style:font-size-complex="12pt"/>
    </style:style>
    <style:style style:name="P919" style:parent-style-name="Normal" style:family="paragraph">
      <style:paragraph-properties fo:margin-bottom="0.1555in" fo:margin-left="-0.0034in">
        <style:tab-stops/>
      </style:paragraph-properties>
    </style:style>
    <style:style style:name="T920" style:parent-style-name="DefaultParagraphFont" style:family="text">
      <style:text-properties fo:font-weight="bold" style:font-weight-asian="bold" style:font-weight-complex="bold" fo:font-size="12pt" style:font-size-asian="12pt" style:font-size-complex="12pt"/>
    </style:style>
    <style:style style:name="T92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22" style:parent-style-name="DefaultParagraphFont" style:family="text">
      <style:text-properties fo:font-weight="bold" style:font-weight-asian="bold" style:font-weight-complex="bold" fo:font-size="12pt" style:font-size-asian="12pt" style:font-size-complex="12pt"/>
    </style:style>
    <style:style style:name="T923" style:parent-style-name="DefaultParagraphFont" style:family="text">
      <style:text-properties fo:font-weight="bold" style:font-weight-asian="bold" style:font-weight-complex="bold" fo:font-size="12pt" style:font-size-asian="12pt" style:font-size-complex="12pt"/>
    </style:style>
    <style:style style:name="P924" style:parent-style-name="Normal" style:family="paragraph">
      <style:paragraph-properties fo:margin-bottom="0.1576in" fo:line-height="125%" fo:margin-left="0in" fo:text-indent="0in">
        <style:tab-stops/>
      </style:paragraph-properties>
    </style:style>
    <style:style style:name="T925" style:parent-style-name="DefaultParagraphFont" style:family="text">
      <style:text-properties fo:font-weight="bold" style:font-weight-asian="bold" style:font-weight-complex="bold" fo:font-size="12pt" style:font-size-asian="12pt" style:font-size-complex="12pt"/>
    </style:style>
    <style:style style:name="T92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27" style:parent-style-name="DefaultParagraphFont" style:family="text">
      <style:text-properties fo:font-weight="bold" style:font-weight-asian="bold" style:font-weight-complex="bold" fo:font-size="12pt" style:font-size-asian="12pt" style:font-size-complex="12pt"/>
    </style:style>
    <style:style style:name="P928" style:parent-style-name="Normal" style:family="paragraph">
      <style:paragraph-properties fo:margin-bottom="0.1416in" fo:line-height="125%" fo:margin-left="-0.0034in">
        <style:tab-stops/>
      </style:paragraph-properties>
    </style:style>
    <style:style style:name="T929" style:parent-style-name="DefaultParagraphFont" style:family="text">
      <style:text-properties fo:font-weight="bold" style:font-weight-asian="bold" style:font-weight-complex="bold" fo:font-size="12pt" style:font-size-asian="12pt" style:font-size-complex="12pt"/>
    </style:style>
    <style:style style:name="T93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31" style:parent-style-name="DefaultParagraphFont" style:family="text">
      <style:text-properties fo:font-weight="bold" style:font-weight-asian="bold" style:font-weight-complex="bold" fo:font-size="12pt" style:font-size-asian="12pt" style:font-size-complex="12pt"/>
    </style:style>
    <style:style style:name="T932" style:parent-style-name="DefaultParagraphFont" style:family="text">
      <style:text-properties fo:font-weight="bold" style:font-weight-asian="bold" style:font-weight-complex="bold" fo:font-size="12pt" style:font-size-asian="12pt" style:font-size-complex="12pt"/>
    </style:style>
    <style:style style:name="P933" style:parent-style-name="Normal" style:family="paragraph">
      <style:paragraph-properties fo:margin-bottom="0.1659in" fo:line-height="125%" fo:margin-left="-0.0034in">
        <style:tab-stops/>
      </style:paragraph-properties>
    </style:style>
    <style:style style:name="T934" style:parent-style-name="DefaultParagraphFont" style:family="text">
      <style:text-properties fo:font-weight="bold" style:font-weight-asian="bold" style:font-weight-complex="bold" fo:font-size="12pt" style:font-size-asian="12pt" style:font-size-complex="12pt"/>
    </style:style>
    <style:style style:name="T93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36" style:parent-style-name="DefaultParagraphFont" style:family="text">
      <style:text-properties fo:font-weight="bold" style:font-weight-asian="bold" style:font-weight-complex="bold" fo:font-size="12pt" style:font-size-asian="12pt" style:font-size-complex="12pt"/>
    </style:style>
    <style:style style:name="P937" style:parent-style-name="Normal" style:family="paragraph">
      <style:paragraph-properties fo:margin-bottom="0.1416in" fo:line-height="125%" fo:margin-left="-0.0034in">
        <style:tab-stops/>
      </style:paragraph-properties>
    </style:style>
    <style:style style:name="T938" style:parent-style-name="DefaultParagraphFont" style:family="text">
      <style:text-properties fo:font-weight="bold" style:font-weight-asian="bold" style:font-weight-complex="bold" fo:font-size="12pt" style:font-size-asian="12pt" style:font-size-complex="12pt"/>
    </style:style>
    <style:style style:name="T93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40" style:parent-style-name="DefaultParagraphFont" style:family="text">
      <style:text-properties fo:font-weight="bold" style:font-weight-asian="bold" style:font-weight-complex="bold" fo:font-size="12pt" style:font-size-asian="12pt" style:font-size-complex="12pt"/>
    </style:style>
    <style:style style:name="T941" style:parent-style-name="DefaultParagraphFont" style:family="text">
      <style:text-properties fo:font-weight="bold" style:font-weight-asian="bold" style:font-weight-complex="bold" fo:font-size="12pt" style:font-size-asian="12pt" style:font-size-complex="12pt"/>
    </style:style>
    <style:style style:name="P942" style:parent-style-name="Normal" style:family="paragraph">
      <style:paragraph-properties fo:margin-left="-0.0034in">
        <style:tab-stops/>
      </style:paragraph-properties>
    </style:style>
    <style:style style:name="T943" style:parent-style-name="DefaultParagraphFont" style:family="text">
      <style:text-properties fo:font-weight="bold" style:font-weight-asian="bold" style:font-weight-complex="bold" fo:font-size="12pt" style:font-size-asian="12pt" style:font-size-complex="12pt"/>
    </style:style>
    <style:style style:name="T94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45" style:parent-style-name="DefaultParagraphFont" style:family="text">
      <style:text-properties fo:font-weight="bold" style:font-weight-asian="bold" style:font-weight-complex="bold" fo:font-size="12pt" style:font-size-asian="12pt" style:font-size-complex="12pt"/>
    </style:style>
    <style:style style:name="T946" style:parent-style-name="DefaultParagraphFont" style:family="text">
      <style:text-properties fo:font-weight="bold" style:font-weight-asian="bold" style:font-weight-complex="bold" fo:font-size="12pt" style:font-size-asian="12pt" style:font-size-complex="12pt"/>
    </style:style>
    <style:style style:name="T94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48" style:parent-style-name="DefaultParagraphFont" style:family="text">
      <style:text-properties fo:font-weight="bold" style:font-weight-asian="bold" style:font-weight-complex="bold" fo:font-size="12pt" style:font-size-asian="12pt" style:font-size-complex="12pt"/>
    </style:style>
    <style:style style:name="P949" style:parent-style-name="Normal" style:family="paragraph">
      <style:paragraph-properties fo:margin-bottom="0.1569in" fo:line-height="125%" fo:margin-left="-0.0034in">
        <style:tab-stops/>
      </style:paragraph-properties>
    </style:style>
    <style:style style:name="T950" style:parent-style-name="DefaultParagraphFont" style:family="text">
      <style:text-properties fo:font-weight="bold" style:font-weight-asian="bold" style:font-weight-complex="bold" fo:font-size="12pt" style:font-size-asian="12pt" style:font-size-complex="12pt"/>
    </style:style>
    <style:style style:name="T951" style:parent-style-name="DefaultParagraphFont" style:family="text">
      <style:text-properties fo:font-weight="bold" style:font-weight-asian="bold" style:font-weight-complex="bold" fo:font-size="12pt" style:font-size-asian="12pt" style:font-size-complex="12pt"/>
    </style:style>
    <style:style style:name="T952" style:parent-style-name="DefaultParagraphFont" style:family="text">
      <style:text-properties fo:font-weight="bold" style:font-weight-asian="bold" style:font-weight-complex="bold" fo:font-size="12pt" style:font-size-asian="12pt" style:font-size-complex="12pt"/>
    </style:style>
    <style:style style:name="T95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54" style:parent-style-name="DefaultParagraphFont" style:family="text">
      <style:text-properties fo:font-weight="bold" style:font-weight-asian="bold" style:font-weight-complex="bold" fo:font-size="12pt" style:font-size-asian="12pt" style:font-size-complex="12pt"/>
    </style:style>
    <style:style style:name="T955" style:parent-style-name="DefaultParagraphFont" style:family="text">
      <style:text-properties fo:font-weight="bold" style:font-weight-asian="bold" style:font-weight-complex="bold" fo:font-size="12pt" style:font-size-asian="12pt" style:font-size-complex="12pt"/>
    </style:style>
    <style:style style:name="P956" style:parent-style-name="Normal" style:family="paragraph">
      <style:paragraph-properties fo:margin-bottom="0.1416in" fo:line-height="125%" fo:margin-left="-0.0034in">
        <style:tab-stops/>
      </style:paragraph-properties>
    </style:style>
    <style:style style:name="T957" style:parent-style-name="DefaultParagraphFont" style:family="text">
      <style:text-properties fo:font-weight="bold" style:font-weight-asian="bold" style:font-weight-complex="bold" fo:font-size="12pt" style:font-size-asian="12pt" style:font-size-complex="12pt"/>
    </style:style>
    <style:style style:name="T95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59" style:parent-style-name="DefaultParagraphFont" style:family="text">
      <style:text-properties fo:font-weight="bold" style:font-weight-asian="bold" style:font-weight-complex="bold" fo:font-size="12pt" style:font-size-asian="12pt" style:font-size-complex="12pt"/>
    </style:style>
    <style:style style:name="P960" style:parent-style-name="Normal" style:family="paragraph">
      <style:paragraph-properties fo:margin-left="-0.0034in">
        <style:tab-stops/>
      </style:paragraph-properties>
    </style:style>
    <style:style style:name="T961" style:parent-style-name="DefaultParagraphFont" style:family="text">
      <style:text-properties fo:font-weight="bold" style:font-weight-asian="bold" style:font-weight-complex="bold" fo:font-size="12pt" style:font-size-asian="12pt" style:font-size-complex="12pt"/>
    </style:style>
    <style:style style:name="T962" style:parent-style-name="DefaultParagraphFont" style:family="text">
      <style:text-properties fo:font-weight="bold" style:font-weight-asian="bold" style:font-weight-complex="bold" fo:font-size="12pt" style:font-size-asian="12pt" style:font-size-complex="12pt"/>
    </style:style>
    <style:style style:name="T96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64" style:parent-style-name="DefaultParagraphFont" style:family="text">
      <style:text-properties fo:font-weight="bold" style:font-weight-asian="bold" style:font-weight-complex="bold" fo:font-size="12pt" style:font-size-asian="12pt" style:font-size-complex="12pt"/>
    </style:style>
    <style:style style:name="P965" style:parent-style-name="Normal" style:family="paragraph">
      <style:paragraph-properties fo:margin-bottom="0.1555in" fo:margin-left="-0.0034in">
        <style:tab-stops/>
      </style:paragraph-properties>
    </style:style>
    <style:style style:name="T966" style:parent-style-name="DefaultParagraphFont" style:family="text">
      <style:text-properties fo:font-weight="bold" style:font-weight-asian="bold" style:font-weight-complex="bold" fo:font-size="12pt" style:font-size-asian="12pt" style:font-size-complex="12pt"/>
    </style:style>
    <style:style style:name="T967" style:parent-style-name="DefaultParagraphFont" style:family="text">
      <style:text-properties fo:font-weight="bold" style:font-weight-asian="bold" style:font-weight-complex="bold" fo:font-size="12pt" style:font-size-asian="12pt" style:font-size-complex="12pt"/>
    </style:style>
    <style:style style:name="T9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69" style:parent-style-name="DefaultParagraphFont" style:family="text">
      <style:text-properties fo:font-weight="bold" style:font-weight-asian="bold" style:font-weight-complex="bold" fo:font-size="12pt" style:font-size-asian="12pt" style:font-size-complex="12pt"/>
    </style:style>
    <style:style style:name="P970" style:parent-style-name="Normal" style:family="paragraph">
      <style:paragraph-properties fo:margin-bottom="0.1416in" fo:line-height="125%" fo:margin-left="-0.0034in">
        <style:tab-stops/>
      </style:paragraph-properties>
    </style:style>
    <style:style style:name="T971" style:parent-style-name="DefaultParagraphFont" style:family="text">
      <style:text-properties fo:font-weight="bold" style:font-weight-asian="bold" style:font-weight-complex="bold" fo:font-size="12pt" style:font-size-asian="12pt" style:font-size-complex="12pt"/>
    </style:style>
    <style:style style:name="T97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73" style:parent-style-name="DefaultParagraphFont" style:family="text">
      <style:text-properties fo:font-weight="bold" style:font-weight-asian="bold" style:font-weight-complex="bold" fo:font-size="12pt" style:font-size-asian="12pt" style:font-size-complex="12pt"/>
    </style:style>
    <style:style style:name="T974" style:parent-style-name="DefaultParagraphFont" style:family="text">
      <style:text-properties fo:font-weight="bold" style:font-weight-asian="bold" style:font-weight-complex="bold" fo:font-size="12pt" style:font-size-asian="12pt" style:font-size-complex="12pt"/>
    </style:style>
    <style:style style:name="P975" style:parent-style-name="Normal" style:family="paragraph">
      <style:paragraph-properties fo:margin-left="-0.0034in">
        <style:tab-stops/>
      </style:paragraph-properties>
    </style:style>
    <style:style style:name="T976" style:parent-style-name="DefaultParagraphFont" style:family="text">
      <style:text-properties fo:font-weight="bold" style:font-weight-asian="bold" style:font-weight-complex="bold" fo:font-size="12pt" style:font-size-asian="12pt" style:font-size-complex="12pt"/>
    </style:style>
    <style:style style:name="T977" style:parent-style-name="DefaultParagraphFont" style:family="text">
      <style:text-properties fo:font-weight="bold" style:font-weight-asian="bold" style:font-weight-complex="bold" fo:font-size="12pt" style:font-size-asian="12pt" style:font-size-complex="12pt"/>
    </style:style>
    <style:style style:name="T97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79" style:parent-style-name="DefaultParagraphFont" style:family="text">
      <style:text-properties fo:font-weight="bold" style:font-weight-asian="bold" style:font-weight-complex="bold" fo:font-size="12pt" style:font-size-asian="12pt" style:font-size-complex="12pt"/>
    </style:style>
    <style:style style:name="T980" style:parent-style-name="DefaultParagraphFont" style:family="text">
      <style:text-properties fo:font-weight="bold" style:font-weight-asian="bold" style:font-weight-complex="bold" fo:font-size="12pt" style:font-size-asian="12pt" style:font-size-complex="12pt"/>
    </style:style>
    <style:style style:name="P981" style:parent-style-name="Normal" style:family="paragraph">
      <style:paragraph-properties fo:margin-left="-0.0104in" fo:text-indent="0.0937in">
        <style:tab-stops/>
      </style:paragraph-properties>
    </style:style>
    <style:style style:name="T982" style:parent-style-name="DefaultParagraphFont" style:family="text">
      <style:text-properties fo:font-weight="bold" style:font-weight-asian="bold" style:font-weight-complex="bold" fo:font-size="12pt" style:font-size-asian="12pt" style:font-size-complex="12pt"/>
    </style:style>
    <style:style style:name="T983" style:parent-style-name="DefaultParagraphFont" style:family="text">
      <style:text-properties fo:font-weight="bold" style:font-weight-asian="bold" style:font-weight-complex="bold" fo:color="#666666" fo:font-size="12pt" style:font-size-asian="12pt" style:font-size-complex="12pt"/>
    </style:style>
    <style:style style:name="T984" style:parent-style-name="DefaultParagraphFont" style:family="text">
      <style:text-properties fo:font-weight="bold" style:font-weight-asian="bold" style:font-weight-complex="bold" fo:font-size="12pt" style:font-size-asian="12pt" style:font-size-complex="12pt"/>
    </style:style>
    <style:style style:name="T98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86" style:parent-style-name="DefaultParagraphFont" style:family="text">
      <style:text-properties fo:font-weight="bold" style:font-weight-asian="bold" style:font-weight-complex="bold" fo:font-size="12pt" style:font-size-asian="12pt" style:font-size-complex="12pt"/>
    </style:style>
    <style:style style:name="P987" style:parent-style-name="Normal" style:family="paragraph">
      <style:paragraph-properties fo:margin-bottom="0.1548in" fo:margin-left="-0.0034in">
        <style:tab-stops/>
      </style:paragraph-properties>
    </style:style>
    <style:style style:name="T988" style:parent-style-name="DefaultParagraphFont" style:family="text">
      <style:text-properties fo:font-weight="bold" style:font-weight-asian="bold" style:font-weight-complex="bold" fo:font-size="12pt" style:font-size-asian="12pt" style:font-size-complex="12pt"/>
    </style:style>
    <style:style style:name="T98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90" style:parent-style-name="DefaultParagraphFont" style:family="text">
      <style:text-properties fo:font-weight="bold" style:font-weight-asian="bold" style:font-weight-complex="bold" fo:font-size="12pt" style:font-size-asian="12pt" style:font-size-complex="12pt"/>
    </style:style>
    <style:style style:name="T99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9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93" style:parent-style-name="DefaultParagraphFont" style:family="text">
      <style:text-properties fo:font-weight="bold" style:font-weight-asian="bold" style:font-weight-complex="bold" fo:font-size="12pt" style:font-size-asian="12pt" style:font-size-complex="12pt"/>
    </style:style>
    <style:style style:name="P994" style:parent-style-name="Normal" style:family="paragraph">
      <style:paragraph-properties fo:margin-bottom="0.152in" fo:line-height="127%" fo:margin-left="-0.0034in">
        <style:tab-stops/>
      </style:paragraph-properties>
    </style:style>
    <style:style style:name="T995" style:parent-style-name="DefaultParagraphFont" style:family="text">
      <style:text-properties fo:font-weight="bold" style:font-weight-asian="bold" style:font-weight-complex="bold" fo:font-size="12pt" style:font-size-asian="12pt" style:font-size-complex="12pt"/>
    </style:style>
    <style:style style:name="T99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97" style:parent-style-name="DefaultParagraphFont" style:family="text">
      <style:text-properties fo:font-weight="bold" style:font-weight-asian="bold" style:font-weight-complex="bold" fo:font-size="12pt" style:font-size-asian="12pt" style:font-size-complex="12pt"/>
    </style:style>
    <style:style style:name="P998" style:parent-style-name="Normal" style:family="paragraph">
      <style:paragraph-properties fo:margin-bottom="0.1416in" fo:line-height="125%" fo:margin-left="-0.0034in">
        <style:tab-stops/>
      </style:paragraph-properties>
    </style:style>
    <style:style style:name="T999" style:parent-style-name="DefaultParagraphFont" style:family="text">
      <style:text-properties fo:font-weight="bold" style:font-weight-asian="bold" style:font-weight-complex="bold" fo:font-size="12pt" style:font-size-asian="12pt" style:font-size-complex="12pt"/>
    </style:style>
    <style:style style:name="T100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00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002" style:parent-style-name="DefaultParagraphFont" style:family="text">
      <style:text-properties fo:font-weight="bold" style:font-weight-asian="bold" style:font-weight-complex="bold" fo:font-size="12pt" style:font-size-asian="12pt" style:font-size-complex="12pt"/>
    </style:style>
    <style:style style:name="P1003" style:parent-style-name="Normal" style:family="paragraph">
      <style:paragraph-properties fo:margin-bottom="0.1416in" fo:line-height="125%" fo:margin-left="-0.0034in">
        <style:tab-stops/>
      </style:paragraph-properties>
    </style:style>
    <style:style style:name="T1004" style:parent-style-name="DefaultParagraphFont" style:family="text">
      <style:text-properties fo:font-weight="bold" style:font-weight-asian="bold" style:font-weight-complex="bold" fo:font-size="12pt" style:font-size-asian="12pt" style:font-size-complex="12pt"/>
    </style:style>
    <style:style style:name="T100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006" style:parent-style-name="DefaultParagraphFont" style:family="text">
      <style:text-properties fo:font-weight="bold" style:font-weight-asian="bold" style:font-weight-complex="bold" fo:font-size="12pt" style:font-size-asian="12pt" style:font-size-complex="12pt"/>
    </style:style>
    <style:style style:name="P1007" style:parent-style-name="Normal" style:family="paragraph">
      <style:paragraph-properties fo:margin-bottom="0.152in" fo:line-height="127%" fo:margin-left="-0.0034in">
        <style:tab-stops/>
      </style:paragraph-properties>
    </style:style>
    <style:style style:name="T1008" style:parent-style-name="DefaultParagraphFont" style:family="text">
      <style:text-properties fo:font-weight="bold" style:font-weight-asian="bold" style:font-weight-complex="bold" fo:font-size="12pt" style:font-size-asian="12pt" style:font-size-complex="12pt"/>
    </style:style>
    <style:style style:name="T100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010" style:parent-style-name="DefaultParagraphFont" style:family="text">
      <style:text-properties fo:font-weight="bold" style:font-weight-asian="bold" style:font-weight-complex="bold" fo:font-size="12pt" style:font-size-asian="12pt" style:font-size-complex="12pt"/>
    </style:style>
    <style:style style:name="T1011" style:parent-style-name="DefaultParagraphFont" style:family="text">
      <style:text-properties fo:font-weight="bold" style:font-weight-asian="bold" style:font-weight-complex="bold" fo:font-size="12pt" style:font-size-asian="12pt" style:font-size-complex="12pt"/>
    </style:style>
    <style:style style:name="P1012" style:parent-style-name="Normal" style:family="paragraph">
      <style:paragraph-properties fo:margin-bottom="0.1416in" fo:line-height="125%" fo:margin-left="-0.0034in">
        <style:tab-stops/>
      </style:paragraph-properties>
    </style:style>
    <style:style style:name="T1013" style:parent-style-name="DefaultParagraphFont" style:family="text">
      <style:text-properties fo:font-weight="bold" style:font-weight-asian="bold" style:font-weight-complex="bold" fo:font-size="12pt" style:font-size-asian="12pt" style:font-size-complex="12pt"/>
    </style:style>
    <style:style style:name="T101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015" style:parent-style-name="DefaultParagraphFont" style:family="text">
      <style:text-properties fo:font-weight="bold" style:font-weight-asian="bold" style:font-weight-complex="bold" fo:font-size="12pt" style:font-size-asian="12pt" style:font-size-complex="12pt"/>
    </style:style>
    <style:style style:name="P1016" style:parent-style-name="Normal" style:family="paragraph">
      <style:paragraph-properties fo:margin-bottom="0.0104in" fo:margin-left="-0.0034in">
        <style:tab-stops/>
      </style:paragraph-properties>
    </style:style>
    <style:style style:name="T1017" style:parent-style-name="DefaultParagraphFont" style:family="text">
      <style:text-properties fo:font-weight="bold" style:font-weight-asian="bold" style:font-weight-complex="bold" fo:font-size="12pt" style:font-size-asian="12pt" style:font-size-complex="12pt"/>
    </style:style>
    <style:style style:name="T101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019" style:parent-style-name="DefaultParagraphFont" style:family="text">
      <style:text-properties fo:font-weight="bold" style:font-weight-asian="bold" style:font-weight-complex="bold" fo:font-size="12pt" style:font-size-asian="12pt" style:font-size-complex="12pt"/>
    </style:style>
    <style:style style:name="T102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02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022" style:parent-style-name="DefaultParagraphFont" style:family="text">
      <style:text-properties fo:font-weight="bold" style:font-weight-asian="bold" style:font-weight-complex="bold" fo:font-size="12pt" style:font-size-asian="12pt" style:font-size-complex="12pt"/>
    </style:style>
    <style:style style:name="P1023" style:parent-style-name="Normal" style:family="paragraph">
      <style:paragraph-properties fo:margin-bottom="0in" fo:line-height="106%" fo:margin-left="0in" fo:margin-right="-0.0006in" fo:text-indent="0in">
        <style:tab-stops/>
      </style:paragraph-properties>
    </style:style>
    <style:style style:name="T1024" style:parent-style-name="DefaultParagraphFont" style:family="text">
      <style:text-properties fo:font-weight="bold" style:font-weight-asian="bold" style:font-weight-complex="bold" fo:font-size="12pt" style:font-size-asian="12pt" style:font-size-complex="12pt"/>
    </style:style>
    <style:style style:name="P1025" style:parent-style-name="Normal" style:family="paragraph">
      <style:paragraph-properties fo:margin-bottom="0.1111in" fo:line-height="106%" fo:margin-left="0in" fo:text-indent="0in">
        <style:tab-stops/>
      </style:paragraph-properties>
    </style:style>
    <style:style style:name="T1026" style:parent-style-name="DefaultParagraphFont" style:family="text">
      <style:text-properties style:text-scale="136%" fo:font-size="10pt" style:font-size-asian="10pt"/>
    </style:style>
    <style:style style:name="T1027" style:parent-style-name="DefaultParagraphFont" style:family="text">
      <style:text-properties fo:letter-spacing="0.0166in" style:text-scale="136%" fo:font-size="10pt" style:font-size-asian="10pt"/>
    </style:style>
    <style:style style:name="T1028" style:parent-style-name="DefaultParagraphFont" style:family="text">
      <style:text-properties style:text-scale="136%" fo:font-size="10pt" style:font-size-asian="10pt"/>
    </style:style>
    <style:style style:name="T1029" style:parent-style-name="DefaultParagraphFont" style:family="text">
      <style:text-properties fo:letter-spacing="0.0166in" style:text-scale="136%" fo:font-size="10pt" style:font-size-asian="10pt"/>
    </style:style>
    <style:style style:name="T1030" style:parent-style-name="DefaultParagraphFont" style:family="text">
      <style:text-properties style:text-scale="136%" fo:font-size="10pt" style:font-size-asian="10pt"/>
    </style:style>
    <style:style style:name="P1031" style:parent-style-name="Normal" style:family="paragraph">
      <style:paragraph-properties fo:margin-bottom="0.1111in" fo:line-height="106%" fo:margin-left="0in" fo:text-indent="0in">
        <style:tab-stops/>
      </style:paragraph-properties>
    </style:style>
    <style:style style:name="T1032" style:parent-style-name="DefaultParagraphFont" style:family="text">
      <style:text-properties style:text-scale="126%"/>
    </style:style>
    <style:style style:name="T1033" style:parent-style-name="DefaultParagraphFont" style:family="text">
      <style:text-properties fo:letter-spacing="0.0131in" style:text-scale="126%"/>
    </style:style>
    <style:style style:name="T1034" style:parent-style-name="DefaultParagraphFont" style:family="text">
      <style:text-properties style:text-scale="126%"/>
    </style:style>
    <style:style style:name="T1035" style:parent-style-name="DefaultParagraphFont" style:family="text">
      <style:text-properties fo:letter-spacing="0.0131in" style:text-scale="126%"/>
    </style:style>
    <style:style style:name="T1036" style:parent-style-name="DefaultParagraphFont" style:family="text">
      <style:text-properties style:text-scale="126%"/>
    </style:style>
    <style:style style:name="T1037" style:parent-style-name="DefaultParagraphFont" style:family="text">
      <style:text-properties fo:letter-spacing="0.0131in" style:text-scale="126%"/>
    </style:style>
    <style:style style:name="T1038" style:parent-style-name="DefaultParagraphFont" style:family="text">
      <style:text-properties style:text-scale="126%"/>
    </style:style>
    <style:style style:name="T1039" style:parent-style-name="DefaultParagraphFont" style:family="text">
      <style:text-properties fo:letter-spacing="0.0131in" style:text-scale="126%"/>
    </style:style>
    <style:style style:name="T1040" style:parent-style-name="DefaultParagraphFont" style:family="text">
      <style:text-properties style:text-scale="126%"/>
    </style:style>
    <style:style style:name="T1041" style:parent-style-name="DefaultParagraphFont" style:family="text">
      <style:text-properties fo:letter-spacing="0.0131in" style:text-scale="126%"/>
    </style:style>
    <style:style style:name="T1042" style:parent-style-name="DefaultParagraphFont" style:family="text">
      <style:text-properties style:text-scale="126%"/>
    </style:style>
    <style:style style:name="T1043" style:parent-style-name="DefaultParagraphFont" style:family="text">
      <style:text-properties fo:letter-spacing="0.0131in" style:text-scale="126%"/>
    </style:style>
    <style:style style:name="T1044" style:parent-style-name="DefaultParagraphFont" style:family="text">
      <style:text-properties style:text-scale="126%"/>
    </style:style>
    <style:style style:name="T1045" style:parent-style-name="DefaultParagraphFont" style:family="text">
      <style:text-properties fo:letter-spacing="0.0131in" style:text-scale="126%"/>
    </style:style>
    <style:style style:name="T1046" style:parent-style-name="DefaultParagraphFont" style:family="text">
      <style:text-properties style:text-scale="126%"/>
    </style:style>
    <style:style style:name="T1047" style:parent-style-name="DefaultParagraphFont" style:family="text">
      <style:text-properties fo:letter-spacing="0.0131in" style:text-scale="126%"/>
    </style:style>
    <style:style style:name="T1048" style:parent-style-name="DefaultParagraphFont" style:family="text">
      <style:text-properties style:text-scale="126%"/>
    </style:style>
    <style:style style:name="T1049" style:parent-style-name="DefaultParagraphFont" style:family="text">
      <style:text-properties fo:letter-spacing="0.0131in" style:text-scale="126%"/>
    </style:style>
    <style:style style:name="T1050" style:parent-style-name="DefaultParagraphFont" style:family="text">
      <style:text-properties style:text-scale="126%"/>
    </style:style>
    <style:style style:name="T1051" style:parent-style-name="DefaultParagraphFont" style:family="text">
      <style:text-properties fo:letter-spacing="0.0131in" style:text-scale="126%"/>
    </style:style>
    <style:style style:name="T1052" style:parent-style-name="DefaultParagraphFont" style:family="text">
      <style:text-properties style:text-scale="126%"/>
    </style:style>
    <style:style style:name="T1053" style:parent-style-name="DefaultParagraphFont" style:family="text">
      <style:text-properties fo:letter-spacing="0.0131in" style:text-scale="126%"/>
    </style:style>
    <style:style style:name="T1054" style:parent-style-name="DefaultParagraphFont" style:family="text">
      <style:text-properties style:text-scale="126%"/>
    </style:style>
    <style:style style:family="graphic" style:name="a122">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123">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124">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f0f0f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d1d1d1"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d1d1d1"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ffffff" draw:opacity="100%" draw:stroke="none"/>
    </style:style>
    <style:style style:family="graphic" style:name="a81">
      <style:graphic-properties draw:fill="solid" draw:fill-color="#ffffff" draw:opacity="100%" draw:stroke="none"/>
    </style:style>
    <style:style style:family="graphic" style:name="a82">
      <style:graphic-properties draw:fill="solid" draw:fill-color="#ffffff" draw:opacity="100%" draw:stroke="none"/>
    </style:style>
    <style:style style:family="graphic" style:name="a83">
      <style:graphic-properties style:wrap="run-through" style:run-through="background" style:horizontal-rel="paragraph" style:vertical-rel="paragraph" style:horizontal-pos="from-left" style:vertical-pos="from-top"/>
    </style:style>
    <style:style style:family="graphic" style:name="a84">
      <style:graphic-properties draw:fill="solid" draw:fill-color="#f0f0f0"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graphic-properties draw:fill="solid" draw:fill-color="#ffffff" draw:opacity="100%" draw:stroke="none"/>
    </style:style>
    <style:style style:family="graphic" style:name="a89">
      <style:graphic-properties draw:fill="solid" draw:fill-color="#ffffff"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ffffff" draw:opacity="100%" draw:stroke="none"/>
    </style:style>
    <style:style style:family="graphic" style:name="a91">
      <style:graphic-properties draw:fill="solid" draw:fill-color="#ffffff" draw:opacity="100%" draw:stroke="none"/>
    </style:style>
    <style:style style:family="graphic" style:name="a92">
      <style:graphic-properties draw:fill="solid" draw:fill-color="#ffffff" draw:opacity="100%" draw:stroke="none"/>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94">
      <style:graphic-properties draw:fill="solid" draw:fill-color="#f0f0f0" draw:opacity="100%" draw:stroke="none"/>
    </style:style>
    <style:style style:family="graphic" style:name="a95">
      <style:graphic-properties draw:fill="solid" draw:fill-color="#ffffff" draw:opacity="100%" draw:stroke="none"/>
    </style:style>
    <style:style style:family="graphic" style:name="a96">
      <style:graphic-properties draw:fill="solid" draw:fill-color="#ffffff" draw:opacity="100%" draw:stroke="none"/>
    </style:style>
    <style:style style:family="graphic" style:name="a97">
      <style:graphic-properties draw:fill="solid" draw:fill-color="#ffffff" draw:opacity="100%" draw:stroke="none"/>
    </style:style>
    <style:style style:family="graphic" style:name="a98">
      <style:graphic-properties draw:fill="solid" draw:fill-color="#ffffff" draw:opacity="100%" draw:stroke="none"/>
    </style:style>
    <style:style style:family="graphic" style:name="a99">
      <style:graphic-properties draw:fill="solid" draw:fill-color="#ffffff"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graphic" style:name="a56">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57">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58">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59">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2">
      <style:graphic-properties draw:fill="solid" draw:fill-color="#f0f0f0" draw:opacity="100%" draw:stroke="none"/>
    </style:style>
    <style:style style:family="graphic" style:name="a3">
      <style:graphic-properties draw:fill="solid" draw:fill-color="#d0d0d0" draw:opacity="100%" draw:stroke="none"/>
    </style:style>
    <style:style style:family="graphic" style:name="a4">
      <style:graphic-properties draw:fill="solid" draw:fill-color="#d0d0d0" draw:opacity="100%" draw:stroke="none"/>
    </style:style>
    <style:style style:family="graphic" style:name="a100">
      <style:graphic-properties draw:fill="solid" draw:fill-color="#ffffff" draw:opacity="100%" draw:stroke="none"/>
    </style:style>
    <style:style style:family="graphic" style:name="a5">
      <style:graphic-properties draw:fill="solid" draw:fill-color="#f0f0f0" draw:opacity="100%" draw:stroke="none"/>
    </style:style>
    <style:style style:family="graphic" style:name="a101">
      <style:graphic-properties draw:fill="solid" draw:fill-color="#ffffff" draw:opacity="100%" draw:stroke="none"/>
    </style:style>
    <style:style style:family="graphic" style:name="a6" style:parent-style-name="Graphics">
      <style:graphic-properties fo:border="0.01042in none" fo:background-color="transparent"/>
    </style:style>
    <style:style style:family="graphic" style:name="a102">
      <style:graphic-properties draw:fill="solid" draw:fill-color="#ffffff" draw:opacity="100%" draw:stroke="none"/>
    </style:style>
    <style:style style:family="graphic" style:name="a7">
      <style:graphic-properties style:wrap="run-through" style:run-through="background" style:horizontal-rel="paragraph" style:vertical-rel="paragraph" style:horizontal-pos="from-left" style:vertical-pos="from-top"/>
    </style:style>
    <style:style style:family="graphic" style:name="a103">
      <style:graphic-properties style:wrap="run-through" style:run-through="background" style:horizontal-rel="paragraph" style:vertical-rel="paragraph" style:horizontal-pos="from-left" style:vertical-pos="from-top"/>
    </style:style>
    <style:style style:family="graphic" style:name="a8">
      <style:graphic-properties style:wrap="parallel" style:wrap-contour="false" draw:fill="solid" draw:fill-color="#d0d0d0" draw:opacity="100%" draw:stroke="none" style:horizontal-rel="paragraph" style:vertical-rel="paragraph" style:horizontal-pos="from-left" style:vertical-pos="from-top"/>
    </style:style>
    <style:style style:family="graphic" style:name="a104">
      <style:graphic-properties draw:fill="solid" draw:fill-color="#f0f0f0" draw:opacity="100%" draw:stroke="none"/>
    </style:style>
    <style:style style:family="graphic" style:name="a9">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105">
      <style:graphic-properties draw:fill="solid" draw:fill-color="#ffffff" draw:opacity="100%" draw:stroke="none"/>
    </style:style>
    <style:style style:family="graphic" style:name="a10">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106">
      <style:graphic-properties draw:fill="solid" draw:fill-color="#ffffff" draw:opacity="100%" draw:stroke="none"/>
    </style:style>
    <style:style style:family="graphic" style:name="a11">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107">
      <style:graphic-properties draw:fill="solid" draw:fill-color="#ffffff" draw:opacity="100%" draw:stroke="none"/>
    </style:style>
    <style:style style:family="graphic" style:name="a12">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108">
      <style:graphic-properties draw:fill="solid" draw:fill-color="#ffffff" draw:opacity="100%" draw:stroke="none"/>
    </style:style>
    <style:style style:family="graphic" style:name="a13">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109">
      <style:graphic-properties draw:fill="solid" draw:fill-color="#ffffff" draw:opacity="100%" draw:stroke="none"/>
    </style:style>
    <style:style style:family="graphic" style:name="a14">
      <style:graphic-properties draw:fill="solid" draw:fill-color="#727272" draw:opacity="100%" draw:stroke="none"/>
    </style:style>
    <style:style style:family="graphic" style:name="a15">
      <style:graphic-properties draw:fill="solid" draw:fill-color="#f0f0f0"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62">
      <style:graphic-properties draw:fill="solid" draw:fill-color="#727272" draw:opacity="100%" draw:stroke="none"/>
    </style:style>
    <style:style style:family="graphic" style:name="a63">
      <style:graphic-properties draw:fill="solid" draw:fill-color="#f0f0f0" draw:opacity="100%" draw:stroke="none"/>
    </style:style>
    <style:style style:family="graphic" style:name="a64">
      <style:graphic-properties draw:fill="solid" draw:fill-color="#ffffff" draw:opacity="100%" draw:stroke="none"/>
    </style:style>
    <style:style style:family="graphic" style:name="a65">
      <style:graphic-properties draw:fill="solid" draw:fill-color="#ffffff" draw:opacity="100%" draw:stroke="none"/>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draw:fill="solid" draw:fill-color="#ffffff" draw:opacity="100%" draw:stroke="none"/>
    </style:style>
    <style:style style:family="graphic" style:name="a69">
      <style:graphic-properties draw:fill="solid" draw:fill-color="#ffffff" draw:opacity="100%" draw:stroke="non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graphic-properties draw:fill="solid" draw:fill-color="#ffffff" draw:opacity="100%" draw:stroke="none"/>
    </style:style>
    <style:style style:family="graphic" style:name="a113">
      <style:graphic-properties style:wrap="run-through" style:run-through="background" style:horizontal-rel="paragraph" style:vertical-rel="paragraph" style:horizontal-pos="from-left" style:vertical-pos="from-top"/>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116">
      <style:graphic-properties draw:fill="solid" draw:fill-color="#e3e3e3" draw:opacity="100%" draw:stroke="none"/>
    </style:style>
    <style:style style:family="graphic" style:name="a22">
      <style:graphic-properties draw:fill="solid" draw:fill-color="#ffffff" draw:opacity="100%" draw:stroke="none"/>
    </style:style>
    <style:style style:family="graphic" style:name="a117">
      <style:graphic-properties draw:fill="solid" draw:fill-color="#e3e3e3" draw:opacity="100%" draw:stroke="none"/>
    </style:style>
    <style:style style:family="graphic" style:name="a23">
      <style:graphic-properties draw:fill="solid" draw:fill-color="#ffffff" draw:opacity="100%" draw:stroke="none"/>
    </style:style>
    <style:style style:family="graphic" style:name="a118">
      <style:graphic-properties draw:fill="solid" draw:fill-color="#e3e3e3" draw:opacity="100%" draw:stroke="none"/>
    </style:style>
    <style:style style:family="graphic" style:name="a24">
      <style:graphic-properties draw:fill="solid" draw:fill-color="#ffffff" draw:opacity="100%" draw:stroke="none"/>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e3e3e3"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ffff" draw:opacity="100%" draw:stroke="none"/>
    </style:style>
    <style:style style:family="graphic" style:name="a71">
      <style:graphic-properties draw:fill="solid" draw:fill-color="#ffffff" draw:opacity="100%" draw:stroke="none"/>
    </style:style>
    <style:style style:family="graphic" style:name="a72">
      <style:graphic-properties draw:fill="solid" draw:fill-color="#ffffff" draw:opacity="100%" draw:stroke="none"/>
    </style:style>
    <style:style style:family="graphic" style:name="a73">
      <style:graphic-properties style:wrap="run-through" style:run-through="background" style:horizontal-rel="paragraph" style:vertical-rel="paragraph" style:horizontal-pos="from-left" style:vertical-pos="from-top"/>
    </style:style>
    <style:style style:family="graphic" style:name="a74">
      <style:graphic-properties draw:fill="solid" draw:fill-color="#f0f0f0" draw:opacity="100%" draw:stroke="none"/>
    </style:style>
    <style:style style:family="graphic" style:name="a75">
      <style:graphic-properties draw:fill="solid" draw:fill-color="#ffffff" draw:opacity="100%" draw:stroke="none"/>
    </style:style>
    <style:style style:family="graphic" style:name="a76">
      <style:graphic-properties draw:fill="solid" draw:fill-color="#ffffff" draw:opacity="100%" draw:stroke="none"/>
    </style:style>
    <style:style style:family="graphic" style:name="a77">
      <style:graphic-properties draw:fill="solid" draw:fill-color="#ffffff" draw:opacity="100%" draw:stroke="none"/>
    </style:style>
    <style:style style:family="graphic" style:name="a78">
      <style:graphic-properties draw:fill="solid" draw:fill-color="#ffffff" draw:opacity="100%" draw:stroke="none"/>
    </style:style>
    <style:style style:family="graphic" style:name="a79">
      <style:graphic-properties draw:fill="solid" draw:fill-color="#ffffff" draw:opacity="100%" draw:stroke="none"/>
    </style:style>
    <style:style style:family="graphic" style:name="a120">
      <style:graphic-properties style:wrap="parallel" style:wrap-contour="false" draw:fill="solid" draw:fill-color="#e3e3e3" draw:opacity="100%" draw:stroke="none" style:horizontal-rel="paragraph" style:vertical-rel="paragraph" style:horizontal-pos="from-left" style:vertical-pos="from-top"/>
    </style:style>
    <style:style style:family="graphic" style:name="a121">
      <style:graphic-properties style:wrap="parallel" style:wrap-contour="false" draw:fill="solid" draw:fill-color="#e3e3e3" draw:opacity="100%" draw:stroke="none" style:horizontal-rel="paragraph" style:vertical-rel="paragraph" style:horizontal-pos="from-left" style:vertical-pos="from-top"/>
    </style:style>
  </office:automatic-styles>
  <office:body>
    <office:text text:use-soft-page-breaks="true">
      <text:p text:style-name="P1"><text:span text:style-name="T17"><draw:g draw:z-index="251645952" draw:name="Group 24639" draw:id="id7" draw:style-name="a7" text:anchor-type="paragraph"><svg:title/><svg:desc/><draw:custom-shape svg:x="0.00528in" svg:y="-0.14681in" svg:width="6.70333in" svg:height="1.82292in" draw:id="id2" draw:style-name="a2" draw:name="Shape 37"><svg:title/><svg:desc/><draw:enhanced-geometry draw:type="non-primitive" svg:viewBox="0 0 6129528 1666875" draw:enhanced-path="M ?f0 ?f0 C ?f0 ?f0 ?f0 ?f0 ?f1 ?f0 ?f1 ?f0 ?f1 ?f0 ?f1 ?f2 ?f1 ?f2 ?f1 ?f2 ?f0 ?f2 ?f0 ?f2 ?f0 ?f2 ?f0 ?f0 Z N" draw:text-areas="?f7 ?f9 ?f8 ?f10"><draw:equation draw:name="f0" draw:formula="0"/><draw:equation draw:name="f1" draw:formula="6129528"/><draw:equation draw:name="f2" draw:formula="1666875"/><draw:equation draw:name="f3" draw:formula="?f2 - ?f0"/><draw:equation draw:name="f4" draw:formula="?f1 - ?f0"/><draw:equation draw:name="f5" draw:formula="?f4 / 6129528"/><draw:equation draw:name="f6" draw:formula="?f3 / 1666875"/><draw:equation draw:name="f7" draw:formula="0 / ?f5"/><draw:equation draw:name="f8" draw:formula="6129528 / ?f5"/><draw:equation draw:name="f9" draw:formula="0 / ?f6"/><draw:equation draw:name="f10" draw:formula="1666875 / ?f6"/></draw:enhanced-geometry></draw:custom-shape><draw:custom-shape svg:x="0in" svg:y="-0.15209in" svg:width="3.35688in" svg:height="1.83333in" draw:id="id3" draw:style-name="a3" draw:name="Shape 38"><svg:title/><svg:desc/><draw:enhanced-geometry draw:type="non-primitive" svg:viewBox="0 0 3069527 1676400" draw:enhanced-path="M ?f0 ?f0 L ?f1 ?f0 ?f1 ?f3 ?f3 ?f3 C ?f3 ?f3 ?f3 ?f3 ?f3 ?f4 ?f3 ?f4 ?f3 ?f4 ?f5 ?f4 L ?f1 ?f4 ?f1 ?f2 ?f6 ?f2 C ?f0 ?f2 ?f0 ?f2 ?f0 ?f2 ?f0 ?f0 ?f0 ?f0 ?f0 ?f0 Z N" draw:text-areas="?f11 ?f13 ?f12 ?f14"><draw:equation draw:name="f0" draw:formula="0"/><draw:equation draw:name="f1" draw:formula="3069527"/><draw:equation draw:name="f2" draw:formula="1676400"/><draw:equation draw:name="f3" draw:formula="9525"/><draw:equation draw:name="f4" draw:formula="1666875"/><draw:equation draw:name="f5" draw:formula="2927770"/><draw:equation draw:name="f6" draw:formula="2927329"/><draw:equation draw:name="f7" draw:formula="?f2 - ?f0"/><draw:equation draw:name="f8" draw:formula="?f1 - ?f0"/><draw:equation draw:name="f9" draw:formula="?f8 / 3069527"/><draw:equation draw:name="f10" draw:formula="?f7 / 1676400"/><draw:equation draw:name="f11" draw:formula="0 / ?f9"/><draw:equation draw:name="f12" draw:formula="3069527 / ?f9"/><draw:equation draw:name="f13" draw:formula="0 / ?f10"/><draw:equation draw:name="f14" draw:formula="1676400 / ?f10"/></draw:enhanced-geometry></draw:custom-shape><draw:custom-shape svg:x="3.35688in" svg:y="-0.15209in" svg:width="3.35688in" svg:height="1.83333in" draw:id="id4" draw:style-name="a4" draw:name="Shape 39"><svg:title/><svg:desc/><draw:enhanced-geometry draw:type="non-primitive" svg:viewBox="0 0 3069527 1676400" draw:enhanced-path="M ?f0 ?f0 L ?f1 ?f0 C ?f1 ?f2 ?f1 ?f2 ?f1 ?f2 ?f3 ?f2 ?f4 ?f2 ?f5 ?f2 L ?f0 ?f2 ?f0 ?f6 ?f7 ?f6 C ?f8 ?f6 ?f9 ?f6 ?f10 ?f6 ?f10 ?f6 ?f10 ?f6 ?f10 ?f11 L ?f0 ?f11 ?f0 ?f0 Z N" draw:text-areas="?f16 ?f18 ?f17 ?f19"><draw:equation draw:name="f0" draw:formula="0"/><draw:equation draw:name="f1" draw:formula="3069527"/><draw:equation draw:name="f2" draw:formula="1676400"/><draw:equation draw:name="f3" draw:formula="1822531"/><draw:equation draw:name="f4" draw:formula="828832"/><draw:equation draw:name="f5" draw:formula="36978"/><draw:equation draw:name="f6" draw:formula="1666875"/><draw:equation draw:name="f7" draw:formula="36863"/><draw:equation draw:name="f8" draw:formula="826260"/><draw:equation draw:name="f9" draw:formula="1816876"/><draw:equation draw:name="f10" draw:formula="3060002"/><draw:equation draw:name="f11" draw:formula="9525"/><draw:equation draw:name="f12" draw:formula="?f2 - ?f0"/><draw:equation draw:name="f13" draw:formula="?f1 - ?f0"/><draw:equation draw:name="f14" draw:formula="?f13 / 3069527"/><draw:equation draw:name="f15" draw:formula="?f12 / 1676400"/><draw:equation draw:name="f16" draw:formula="0 / ?f14"/><draw:equation draw:name="f17" draw:formula="3069527 / ?f14"/><draw:equation draw:name="f18" draw:formula="0 / ?f15"/><draw:equation draw:name="f19" draw:formula="1676400 / ?f15"/></draw:enhanced-geometry></draw:custom-shape><draw:custom-shape svg:x="0.01042in" svg:y="-0.14168in" svg:width="6.69292in" svg:height="1.8125in" draw:id="id5" draw:style-name="a5" draw:name="Shape 42"><svg:title/><svg:desc/><draw:enhanced-geometry draw:type="non-primitive" svg:viewBox="0 0 6120003 1657350" draw:enhanced-path="M ?f0 ?f0 C ?f0 ?f0 ?f0 ?f0 ?f1 ?f0 ?f1 ?f0 ?f1 ?f0 ?f1 ?f2 ?f1 ?f2 ?f1 ?f2 ?f0 ?f2 ?f0 ?f2 ?f0 ?f2 ?f0 ?f0 Z N" draw:text-areas="?f7 ?f9 ?f8 ?f10"><draw:equation draw:name="f0" draw:formula="0"/><draw:equation draw:name="f1" draw:formula="6120003"/><draw:equation draw:name="f2" draw:formula="1657350"/><draw:equation draw:name="f3" draw:formula="?f2 - ?f0"/><draw:equation draw:name="f4" draw:formula="?f1 - ?f0"/><draw:equation draw:name="f5" draw:formula="?f4 / 6120003"/><draw:equation draw:name="f6" draw:formula="?f3 / 1657350"/><draw:equation draw:name="f7" draw:formula="0 / ?f5"/><draw:equation draw:name="f8" draw:formula="6120003 / ?f5"/><draw:equation draw:name="f9" draw:formula="0 / ?f6"/><draw:equation draw:name="f10" draw:formula="1657350 / ?f6"/></draw:enhanced-geometry></draw:custom-shape><draw:frame draw:id="id6" draw:style-name="a6" draw:name="Picture 28092" svg:x="4.74931in" svg:y="0.05638in" svg:width="0.08667in" svg:height="0.13in" style:rel-width="scale" style:rel-height="scale"><draw:image xlink:href="media/image1.png" xlink:type="simple" xlink:show="embed" xlink:actuate="onLoad"/><svg:title/><svg:desc/></draw:frame></draw:g></text:span><text:span text:style-name="T18">H. Richard Niebuhr's<text:s/></text:span><text:span text:style-name="T19">Christ and Culture</text:span><text:span text:style-name="T20"><text:s text:c="2"/></text:span></text:p>
      <text:p text:style-name="P21">D. M. Yeager</text:p>
      <text:p text:style-name="P22"><text:a xlink:href="https://www.oxfordhandbooks.com/view/10.1093/oxfordhb/9780199227228.001.0001/oxfordhb-9780199227228" office:target-frame-name="_top" xlink:show="replace"><text:span text:style-name="T23">The Oxford Handbook of Theological Ethics</text:span></text:a></text:p>
      <text:p text:style-name="P24"><text:span text:style-name="T25">Edited by Gilbert Meilaender and William Werpehowski</text:span></text:p>
      <text:p text:style-name="P26">Print Publication Date: Aug 2007</text:p>
      <text:p text:style-name="P27">Subject: Religion, Ethics, Theology and Philosophy of Religion</text:p>
      <text:p text:style-name="P28"><text:tab/>Online Publication Date: Sep 2009<text:tab/>DOI: 10.1093/oxfordhb/9780199227228.003.0028</text:p>
      <text:h text:style-name="P29" text:outline-level="1">Abstract and Keywords</text:h>
      <text:p text:style-name="P30"><text:span text:style-name="T31">This article analyzes H. Richard Niebuhr's<text:s/></text:span><text:span text:style-name="T32">Christ and Culture</text:span><text:span text:style-name="T33">. It discusses Niebuhr's triadic interweavi</text:span><text:span text:style-name="T34">ng of faith, history, and ethics; and his identification of the ‘enduring problem’ at the heart of all forms of Christian ethical theory, discourse, counsel, and behaviour as the problem of the relation of God and history. It argues that while Christ and C</text:span><text:span text:style-name="T35">ul</text:span><text:span text:style-name="T36">ture</text:span><text:span text:style-name="T37"><text:s/>does not examine the chronological development of Christian thought nor the social history of Christianity, it does, however, engage ‘history’ in the other senses that Niebuhr has identified. The book focuses on the multiple ways in which Niebuhr's<text:s/></text:span><text:span text:style-name="T38">Christian social companions have, over the centuries, interpreted the will, promise, and demands of ‘what they confront in the determination of their destiny, in the why and wherefore of their existence’.</text:span></text:p>
      <text:p text:style-name="P39"><text:span text:style-name="T40">Keywords:</text:span><text:a xlink:href="https://www.oxfordhandbooks.com/search?f_0=keyword&amp;q_0=Christian%20ethics" office:target-frame-name="_top" xlink:show="replace"><text:span text:style-name="T41"><text:s/></text:span></text:a><text:a xlink:href="https://www.oxfordhandbooks.com/search?f_0=keyword&amp;q_0=Christian%20ethics" office:target-frame-name="_top" xlink:show="replace"><text:span text:style-name="T42">Christian ethics</text:span></text:a><text:span text:style-name="T43">,</text:span><text:a xlink:href="https://www.oxfordhandbooks.com/search?f_0=keyword&amp;q_0=God" office:target-frame-name="_top" xlink:show="replace"><text:span text:style-name="T44"><text:s/></text:span></text:a><text:a xlink:href="https://www.oxfordhandbooks.com/search?f_0=keyword&amp;q_0=God" office:target-frame-name="_top" xlink:show="replace"><text:span text:style-name="T45">God</text:span></text:a><text:span text:style-name="T46">,<text:s/></text:span><text:a xlink:href="https://www.oxfordhandbooks.com/search?f_0=keyword&amp;q_0=Christian%20ethical%20history" office:target-frame-name="_top" xlink:show="replace"><text:span text:style-name="T47">Christian ethical history</text:span></text:a><text:span text:style-name="T48">,</text:span><text:a xlink:href="https://www.oxfordhandbooks.com/search?f_0=keyword&amp;q_0=faith" office:target-frame-name="_top" xlink:show="replace"><text:span text:style-name="T49"><text:s/></text:span></text:a><text:a xlink:href="https://www.oxfordhandbooks.com/search?f_0=keyword&amp;q_0=faith" office:target-frame-name="_top" xlink:show="replace"><text:span text:style-name="T50">faith</text:span></text:a></text:p>
      <text:p text:style-name="P51"><text:span text:style-name="T52"><draw:custom-shape svg:x="0in" svg:y="0in" svg:width="6.69236in" svg:height="0.01042in" draw:z-index="251646976" draw:id="id8" draw:style-name="a8" draw:name="Group 24644" text:anchor-type="paragraph"><svg:title/><svg:desc/><draw:enhanced-geometry draw:type="non-primitive" svg:viewBox="0 0 6120003 9525" draw:enhanced-path="M ?f0 ?f0 C ?f0 ?f0 ?f0 ?f0 ?f1 ?f0 ?f1 ?f0 ?f1 ?f0 ?f1 ?f2 ?f1 ?f2 ?f1 ?f2 ?f0 ?f2 ?f0 ?f2 ?f0 ?f2 ?f0 ?f0 Z N" draw:text-areas="?f7 ?f9 ?f8 ?f10"><draw:equation draw:name="f0" draw:formula="0"/><draw:equation draw:name="f1" draw:formula="6120003"/><draw:equation draw:name="f2" draw:formula="9525"/><draw:equation draw:name="f3" draw:formula="?f2 - ?f0"/><draw:equation draw:name="f4" draw:formula="?f1 - ?f0"/><draw:equation draw:name="f5" draw:formula="?f4 / 6120003"/><draw:equation draw:name="f6" draw:formula="?f3 / 9525"/><draw:equation draw:name="f7" draw:formula="0 / ?f5"/><draw:equation draw:name="f8" draw:formula="6120003 / ?f5"/><draw:equation draw:name="f9" draw:formula="0 / ?f6"/><draw:equation draw:name="f10" draw:formula="9525 / ?f6"/></draw:enhanced-geometry></draw:custom-shape></text:span></text:p>
      <text:p text:style-name="P53"><text:span text:style-name="T54">IN his introduction to the 1960 reissue of Ernst Troeltsch's<text:s/></text:span><text:span text:style-name="T55">The Social Teaching of the Christian Churches</text:span><text:span text:style-name="T56">, Niebuhr<text:s/></text:span><text:span text:style-name="T57">remarks that Troeltsch valued theology as ‘the place where man might have in view his relations both to the eternal and the unconditioned and to the historical and relative in all their intricate interrelations’ (Niebuhr 1960: I. 9). It has often been note</text:span><text:span text:style-name="T58">d (beginning with Niebuhr 1951: p. xii) that<text:s/></text:span><text:span text:style-name="T59">Christ and Culture</text:span><text:span text:style-name="T60"><text:s/>extends the work of Troeltsch by enlarging his church/sect/mysticism typology, but the more revealing line of continuity seems to me to lie in their common interest in the situation of the per</text:span><text:span text:style-name="T61">son in relation to the unconditioned and the contingent, eternity and time, God and history.</text:span></text:p>
      <text:p text:style-name="P62"><text:span text:style-name="T63"><draw:custom-shape svg:x="1.07569in" svg:y="1.70624in" svg:width="0.47708in" svg:height="0.15625in" draw:z-index="251648000" draw:id="id9" draw:style-name="a9" draw:name="Group 23913" text:anchor-type="paragraph"><svg:title/><svg:desc/><draw:enhanced-geometry draw:type="non-primitive" svg:viewBox="0 0 436626 142875" draw:enhanced-path="M ?f3 ?f0 C ?f3 ?f0 ?f3 ?f0 ?f4 ?f0 ?f5 ?f0 ?f1 ?f6 ?f1 ?f3 ?f1 ?f3 ?f1 ?f3 ?f1 ?f7 ?f1 ?f8 ?f5 ?f2 ?f4 ?f2 ?f4 ?f2 ?f4 ?f2 ?f3 ?f2 ?f9 ?f2 ?f0 ?f8 ?f0 ?f7 L ?f0 ?f3 C ?f0 ?f6 ?f9 ?f0 ?f3 ?f0 Z N" draw:text-areas="?f14 ?f16 ?f15 ?f17"><draw:equation draw:name="f0" draw:formula="0"/><draw:equation draw:name="f1" draw:formula="436626"/><draw:equation draw:name="f2" draw:formula="142875"/><draw:equation draw:name="f3" draw:formula="28575"/><draw:equation draw:name="f4" draw:formula="408051"/><draw:equation draw:name="f5" draw:formula="423799"/><draw:equation draw:name="f6" draw:formula="12700"/><draw:equation draw:name="f7" draw:formula="114300"/><draw:equation draw:name="f8" draw:formula="130048"/><draw:equation draw:name="f9" draw:formula="12827"/><draw:equation draw:name="f10" draw:formula="?f2 - ?f0"/><draw:equation draw:name="f11" draw:formula="?f1 - ?f0"/><draw:equation draw:name="f12" draw:formula="?f11 / 436626"/><draw:equation draw:name="f13" draw:formula="?f10 / 142875"/><draw:equation draw:name="f14" draw:formula="0 / ?f12"/><draw:equation draw:name="f15" draw:formula="436626 / ?f12"/><draw:equation draw:name="f16" draw:formula="0 / ?f13"/><draw:equation draw:name="f17" draw:formula="142875 / ?f13"/></draw:enhanced-geometry></draw:custom-shape></text:span><text:span text:style-name="T64">In Niebuhr's view, Christian ethics finds its meaning, function, and purpose in the field of ‘lesser choices’ that opens around the agent as the space of responsi</text:span><text:span text:style-name="T65">ve encounter. It is a field of freedom (that is, choice), but we occupy it as dependent respondents, not as independent, sovereign selves. Although we act and are accountable for our actions, ‘there has always been a choice prior to our own’, and the conse</text:span><text:span text:style-name="T66">quences of our acts always depend on the<text:s/></text:span><text:soft-page-break/><text:span text:style-name="T67">responses of others (Niebuhr 1951: 250). In origin we are doubly dependent. We are flung into existence by a suprahistorical power—variously called Fate or Chance or God—that both establishes and, in the end, brings</text:span><text:span text:style-name="T68"><text:s/>to nothing every individual mortal life and every<text:s/></text:span><text:span text:style-name="T69">(p. 467)<text:s/></text:span><text:span text:style-name="T70">civilization. But we are dependent as well on the contingencies of historical location. ‘We have not chosen to be social beings, immeasurably dependent on our fellows, nor have we chosen our cultu</text:span><text:span text:style-name="T71">re; we have come to consciousness in a society and among established human works’ (Niebuhr 1951: 250). Having been ‘elected to live’ by that transcendent Other and having been equipped to live by some concrete community of others, we then encounter, in a c</text:span><text:span text:style-name="T72">ontinuing social process, the expectations, deeds, and demands of both God and our innumerable social companions. Our situation is one of freedom, creativity, and hope, but also of anxiety, conflict, and inadequacy, not least because there seems so little<text:s/></text:span><text:span text:style-name="T73">obvious harmony between the call to love and serve that absolute Other and the requirements of making our way in our social world of human achievement, human demands, and human sin. If we are to have any hope of responding well, it seems that we must clari</text:span><text:span text:style-name="T74">fy how these two dimensions are related.</text:span></text:p>
      <text:p text:style-name="P75"><text:span text:style-name="T76">In assessing the success and the value of<text:s/></text:span><text:span text:style-name="T77">Christ and Culture</text:span><text:span text:style-name="T78">, commentators understandably focus on the five models of Christian ethics that Niebuhr develops in chapters 2–6. It is, after all, the usefulness of this<text:s/></text:span><text:span text:style-name="T79">Weberian typology that has kept the book continuously in print for half a century. Despite widespread criticism, much of which simply misses the mark (see Gustafson 2001; Yeager 2003), the text remains virtually unsurpassed as a teaching tool—a device for<text:s/></text:span><text:span text:style-name="T80">introducing theology students, the laity, or people who are unfamiliar with Christianity to the predominating ‘motifs’ or ‘positions’ that map the variations, fractures, and fissures among Christian patterns of belief (patterns that Niebuhr is careful to s</text:span><text:span text:style-name="T81">ay ‘cannot be made to coincide with the historic distinctions among the great churches’—that is, the denominations (Niebuhr 1951: 129)). Yet a gaze too fixed on the proffered ‘ideal types’ can miss the subtle constructive dimension of the text and can even</text:span><text:span text:style-name="T82"><text:s/>distort our understanding of the typology itself, flattening it out and reducing it to a neutralized tool (or, some would say, an inadequately neutralized tool) for the external understanding of an abstracted ‘object’: Christian ethics.</text:span></text:p>
      <text:h text:style-name="P83" text:outline-level="1">Faith, History, and Ethics</text:h>
      <text:p text:style-name="P84"><text:span text:style-name="T85">To appreciate the richness of<text:s/></text:span><text:span text:style-name="T86">Christ and Culture</text:span><text:span text:style-name="T87">, we have to begin with history. This is a hazardous departure point because, as James Gustafson has forcefully argued in his introduction to the expanded, fiftieth anniversary edition, the book ‘is<text:s/></text:span><text:span text:style-name="T88">not a history of Christian theological ethics or Christian theology’. As he points out, those who complain about the book on the grounds of ‘historical inadequacy’ are holding the work to standards that are not applicable to enquiries of this sociological<text:s/></text:span><text:span text:style-name="T89">genre (Gustafson 2001: pp. xxvi–xxvii).</text:span></text:p>
      <text:soft-page-break/>
      <text:p text:style-name="P90"><text:span text:style-name="T91"><draw:custom-shape svg:x="0.03125in" svg:y="0.0034in" svg:width="0.47708in" svg:height="0.15625in" draw:z-index="251649024" draw:id="id10" draw:style-name="a10" draw:name="Group 23914" text:anchor-type="paragraph"><svg:title/><svg:desc/><draw:enhanced-geometry draw:type="non-primitive" svg:viewBox="0 0 436626 142875" draw:enhanced-path="M ?f3 ?f0 C ?f3 ?f0 ?f3 ?f0 ?f4 ?f0 ?f5 ?f0 ?f1 ?f6 ?f1 ?f3 ?f1 ?f3 ?f1 ?f3 ?f1 ?f7 ?f1 ?f8 ?f5 ?f2 ?f4 ?f2 ?f4 ?f2 ?f4 ?f2 ?f3 ?f2 ?f6 ?f2 ?f0 ?f8 ?f0 ?f7 L ?f0 ?f3 C ?f0 ?f6 ?f6 ?f0 ?f3 ?f0 Z N" draw:text-areas="?f13 ?f15 ?f14 ?f16"><draw:equation draw:name="f0" draw:formula="0"/><draw:equation draw:name="f1" draw:formula="436626"/><draw:equation draw:name="f2" draw:formula="142875"/><draw:equation draw:name="f3" draw:formula="28575"/><draw:equation draw:name="f4" draw:formula="408051"/><draw:equation draw:name="f5" draw:formula="423799"/><draw:equation draw:name="f6" draw:formula="12827"/><draw:equation draw:name="f7" draw:formula="114300"/><draw:equation draw:name="f8" draw:formula="130175"/><draw:equation draw:name="f9" draw:formula="?f2 - ?f0"/><draw:equation draw:name="f10" draw:formula="?f1 - ?f0"/><draw:equation draw:name="f11" draw:formula="?f10 / 436626"/><draw:equation draw:name="f12" draw:formula="?f9 / 142875"/><draw:equation draw:name="f13" draw:formula="0 / ?f11"/><draw:equation draw:name="f14" draw:formula="436626 / ?f11"/><draw:equation draw:name="f15" draw:formula="0 / ?f12"/><draw:equation draw:name="f16" draw:formula="142875 / ?f12"/></draw:enhanced-geometry></draw:custom-shape></text:span><text:span text:style-name="T92">(p. 468)<text:s/></text:span><text:span text:style-name="T93">Yet, as Niebuhr himself remarks, ‘History is a notoriously ambiguous term’ (1949:<text:s/></text:span></text:p>
      <text:p text:style-name="P94"><text:span text:style-name="T95">91). In<text:s/></text:span><text:span text:style-name="T96">The Meaning of Revelation</text:span><text:span text:style-name="T97"><text:s/>(1941) and in two long-unpublished papers (1949, 1955) written at about the same time tha</text:span><text:span text:style-name="T98">t he published<text:s/></text:span><text:span text:style-name="T99">Christ and Culture</text:span><text:span text:style-name="T100">, he distinguishes among multiple meanings, including: (1) objective history or ‘the course of events in their larger or smaller connections’ (1955: 78); (2) ‘the recording, remembering and re-enacting of events’ (1949: 91)</text:span><text:span text:style-name="T101"><text:s/>or ‘the present activity that makes the human past its object’ (1955: 78); and (3) the theory and actuality of social process (1949: 92). This last verges on, but is, I think, more limited than (4) the situation of historical being in time and culture tha</text:span><text:span text:style-name="T102">t constitutes, as the human condition, the wide frame of our finitude and contingency—temporal being or timefulness, as contrasted with eternity. The activity of interpreting ‘history’ may take ‘history’ in any one of these four senses as its object. In ad</text:span><text:span text:style-name="T103">dition to specifying the different objects of interest that are folded under the signifier ‘history’, Niebuhr also differentiates two diverse intentions that motivate enquiry: ‘Every interpretation of history doubtless moves between the polarities of conte</text:span><text:span text:style-name="T104">mplative and practical reason, but there are significant differences here between those who regard [history]…with worshipping wonder and those who look at it with the concern of doers of deeds’ (1949: 93). In the former case, we seek understanding and appr</text:span><text:span text:style-name="T105">eciation; in the latter case, we seek, as accountable agents, to make our responses more honest and discerning, more realistic, and more fruitful—that is, more likely to contribute to what is constructive, good, and God-pleasing, and less likely to harm ou</text:span><text:span text:style-name="T106">r companions and to corrupt and destroy that in our social world which is life-giving and life-enhancing.</text:span></text:p>
      <text:p text:style-name="P107"><text:span text:style-name="T108">Christ and Culture</text:span><text:span text:style-name="T109"><text:s/>is certainly not history in the first sense: it is not a detached, and ‘external’ study of the ‘course of events’ involving Christi</text:span><text:span text:style-name="T110">ans in the past. We will, however, find much more to appreciate in<text:s/></text:span><text:span text:style-name="T111">Christ and Culture</text:span><text:span text:style-name="T112"><text:s/>if we understand the degree to which it is intensely attentive to history in the other three senses, and if we appreciate what Niebuhr demonstrates here about attending t</text:span><text:span text:style-name="T113">o ‘history’ as doers of deeds. Ten years earlier, in<text:s/></text:span><text:span text:style-name="T114">The Meaning of Revelation</text:span><text:span text:style-name="T115">, Niebuhr had written:</text:span></text:p>
      <text:p text:style-name="P116">It is not enough to say that men live in time and must conceive all things as temporal and historical. Doubtless it is true that all reality has become temporal for us. But our historical relativism affirms the historicity of the subject even more than that of the object; man, it points out, is not only in time but time is in man. Moreover and more significantly, the time that is in man is not abstract but particular and concrete; it is not a general category of time but rather the time of a definite society with distinct language, economic and political relations, religious faith and social organization. (1941: 9–10)</text:p>
      <text:soft-page-break/>
      <text:p text:style-name="P117"><text:span text:style-name="T118"><draw:custom-shape svg:x="4.62653in" svg:y="0.66148in" svg:width="0.47708in" svg:height="0.15625in" draw:z-index="251650048" draw:id="id11" draw:style-name="a11" draw:name="Group 24106" text:anchor-type="paragraph"><svg:title/><svg:desc/><draw:enhanced-geometry draw:type="non-primitive" svg:viewBox="0 0 436499 142875" draw:enhanced-path="M ?f3 ?f0 C ?f3 ?f0 ?f3 ?f0 ?f4 ?f0 ?f5 ?f0 ?f1 ?f6 ?f1 ?f3 ?f1 ?f3 ?f1 ?f3 ?f1 ?f7 ?f1 ?f8 ?f5 ?f2 ?f4 ?f2 ?f4 ?f2 ?f4 ?f2 ?f3 ?f2 ?f9 ?f2 ?f0 ?f8 ?f0 ?f7 L ?f0 ?f3 C ?f0 ?f6 ?f9 ?f0 ?f3 ?f0 Z N" draw:text-areas="?f14 ?f16 ?f15 ?f17"><draw:equation draw:name="f0" draw:formula="0"/><draw:equation draw:name="f1" draw:formula="436499"/><draw:equation draw:name="f2" draw:formula="142875"/><draw:equation draw:name="f3" draw:formula="28575"/><draw:equation draw:name="f4" draw:formula="407924"/><draw:equation draw:name="f5" draw:formula="423799"/><draw:equation draw:name="f6" draw:formula="12700"/><draw:equation draw:name="f7" draw:formula="114300"/><draw:equation draw:name="f8" draw:formula="130048"/><draw:equation draw:name="f9" draw:formula="12827"/><draw:equation draw:name="f10" draw:formula="?f2 - ?f0"/><draw:equation draw:name="f11" draw:formula="?f1 - ?f0"/><draw:equation draw:name="f12" draw:formula="?f11 / 436499"/><draw:equation draw:name="f13" draw:formula="?f10 / 142875"/><draw:equation draw:name="f14" draw:formula="0 / ?f12"/><draw:equation draw:name="f15" draw:formula="436499 / ?f12"/><draw:equation draw:name="f16" draw:formula="0 / ?f13"/><draw:equation draw:name="f17" draw:formula="142875 / ?f13"/></draw:enhanced-geometry></draw:custom-shape></text:span><text:span text:style-name="T119">This insight remains central to all of h</text:span><text:span text:style-name="T120">is treatments of ethics, right up through the manuscript on which he was working at the time of his death. The proper background against which<text:s/></text:span><text:span text:style-name="T121">Christ and Culture</text:span><text:span text:style-name="T122"><text:s/>should be read is the sociology of knowledge. It is because Niebuhr brings to Christian ethics</text:span><text:span text:style-name="T123"><text:s/>this social and historicized<text:s/></text:span><text:span text:style-name="T124">(p. 469)<text:s/></text:span><text:span text:style-name="T125">understanding of human consciousness and the human condition that he sets up ‘the enduring problem’ as he does.</text:span></text:p>
      <text:p text:style-name="P126"><text:span text:style-name="T127">His reasons for approaching Christian ethics in terms of a Weberian typology of diverse models arise from</text:span><text:span text:style-name="T128"><text:s/>his deep appreciation of the ethicist's calling as that of one who remembers, reconstructs, and gives an account of ‘history’ and of the social agent's situation in a social process. In ‘Reflections on the Christian Theory of History’, an undated essay he</text:span><text:span text:style-name="T129"><text:s/>left among his unpublished papers, Niebuhr suggests that ‘the relation between religious faith, theory of history, and ethics is<text:s/></text:span><text:span text:style-name="T130">triadic</text:span><text:span text:style-name="T131">’ (n.d.: 84). He believes that the interplay of these mutually modifying factors is as obvious in the work of secular e</text:span><text:span text:style-name="T132">thicists as in the work of ethicists identified with a religious tradition. ‘Faith’, then, signifies any deep set of convictions concerning ‘the source of life's meaning’ and ‘the conquering and organizing force in existence’ (p. 84). ‘Ethics’ seems to sig</text:span><text:span text:style-name="T133">nify both (a) the human experience of actors and sufferers who self-consciously affect others and are affected by them and (b) accounts of freedom and responsibility that arise out of that experience. ‘Theory of history’ (referred to as ‘eschatology’ or ‘t</text:span><text:span text:style-name="T134">heology of history’ when he focuses on Christianity) signifies an account of the nature, meaning, limits, and possibilities of temporal being. He argues that a properly Christian theory of history denies the meaningfulness of history<text:s/></text:span><text:span text:style-name="T135">per se</text:span><text:span text:style-name="T136"><text:s/>because it deni</text:span><text:span text:style-name="T137">es ‘the eternity of anything temporal’ (p. 86). Yet even as it denies intrinsic meaning to history, it affirms history's ‘derivative meaning’: ‘Creation and resurrection are the affirmation of the meaningfulness of history, as an event which not only refer</text:span><text:span text:style-name="T138">s beyond itself but represents the outgoing love of God’ (p. 87). The Christian theory of history does not posit ‘two worlds’, but one reality, temporal and eternal, in which history is absorbed, transformed, and given meaning as it is drawn up into and tr</text:span><text:span text:style-name="T139">ansfigured by the kingdom of God in which it is transcended. This twofold interpretation, Niebuhr observes, is always in danger of ‘developing into an other-worldliness in which the rejection of this world predominates over acceptance, or into a this-world</text:span><text:span text:style-name="T140">liness in which affirmation is unaccompanied by eschatological denial’ (p. 87). This twofold theory of history influences Niebuhr's arrangement of the five types in<text:s/></text:span><text:span text:style-name="T141">Christ and Culture</text:span><text:span text:style-name="T142"><text:s/>(the types closest to this-worldliness and other-worldliness constitute<text:s/></text:span><text:span text:style-name="T143">the outer types of the spectrum), and he differentiates the types partly by reference to contrasting theologies of history (see Table 2 below).</text:span></text:p>
      <text:p text:style-name="P144"><text:span text:style-name="T145"><draw:custom-shape svg:x="0.79486in" svg:y="1.75542in" svg:width="0.47708in" svg:height="0.15625in" draw:z-index="251651072" draw:id="id12" draw:style-name="a12" draw:name="Group 24349" text:anchor-type="paragraph"><svg:title/><svg:desc/><draw:enhanced-geometry draw:type="non-primitive" svg:viewBox="0 0 436626 142875" draw:enhanced-path="M ?f3 ?f0 C ?f3 ?f0 ?f3 ?f0 ?f4 ?f0 ?f5 ?f0 ?f1 ?f6 ?f1 ?f3 ?f1 ?f3 ?f1 ?f3 ?f1 ?f7 ?f1 ?f8 ?f5 ?f2 ?f4 ?f2 ?f4 ?f2 ?f4 ?f2 ?f3 ?f2 ?f9 ?f2 ?f0 ?f8 ?f0 ?f7 L ?f0 ?f3 C ?f0 ?f6 ?f9 ?f0 ?f3 ?f0 Z N" draw:text-areas="?f14 ?f16 ?f15 ?f17"><draw:equation draw:name="f0" draw:formula="0"/><draw:equation draw:name="f1" draw:formula="436626"/><draw:equation draw:name="f2" draw:formula="142875"/><draw:equation draw:name="f3" draw:formula="28575"/><draw:equation draw:name="f4" draw:formula="408051"/><draw:equation draw:name="f5" draw:formula="423799"/><draw:equation draw:name="f6" draw:formula="12700"/><draw:equation draw:name="f7" draw:formula="114300"/><draw:equation draw:name="f8" draw:formula="130048"/><draw:equation draw:name="f9" draw:formula="12827"/><draw:equation draw:name="f10" draw:formula="?f2 - ?f0"/><draw:equation draw:name="f11" draw:formula="?f1 - ?f0"/><draw:equation draw:name="f12" draw:formula="?f11 / 436626"/><draw:equation draw:name="f13" draw:formula="?f10 / 142875"/><draw:equation draw:name="f14" draw:formula="0 / ?f12"/><draw:equation draw:name="f15" draw:formula="436626 / ?f12"/><draw:equation draw:name="f16" draw:formula="0 / ?f13"/><draw:equation draw:name="f17" draw:formula="142875 / ?f13"/></draw:enhanced-geometry></draw:custom-shape></text:span><text:span text:style-name="T146">Whether<text:s/></text:span><text:span text:style-name="T147">Christ and Culture</text:span><text:span text:style-name="T148"><text:s/>makes a constructive contribution to Christian ethics is a contentious issue.<text:s/></text:span><text:span text:style-name="T149">Commentators who think that Niebuhr does incorporate, intentionally or<text:s/></text:span><text:soft-page-break/><text:span text:style-name="T150">unintentionally, constructive work usually locate it in chapter 6, ‘Christ the Transformer of Culture’ (the model widely believed to be most congruent with Niebuhr's own theology). Havi</text:span><text:span text:style-name="T151">ng located it there, they are likely to object either that evaluative judgements do not belong in a typology at all or that some other model actually constitutes the normative standard (usually Christ-against-culture, but occasionally Christ above culture)</text:span><text:span text:style-name="T152">. By contrast, I invite you to consider the possibility that Niebuhr's constructive contribution lies in the<text:s/></text:span><text:span text:style-name="T153">(p. 470)<text:s/></text:span><text:span text:style-name="T154">project taken as a whole: in his understanding of the fundamental religious and ethical problem, in his reasons for turning to a comparati</text:span><text:span text:style-name="T155">ve sociological method, and in the form of moral reflection the book displays.</text:span></text:p>
      <text:h text:style-name="P156" text:outline-level="1">The Enduring Problem</text:h>
      <text:p text:style-name="P157"><text:span text:style-name="T158">Given Niebuhr's triadic interweaving of faith, history, and ethics, it is not surprising that he identifies the ‘enduring problem’ at the heart of all<text:s/></text:span><text:span text:style-name="T159">forms of Christian ethical theory, discourse, counsel, and behaviour as the problem of the relation of God and history. One dimension of this challenge concerns the struggle of a time-bound, situated, limited creature to discern, or even just trust, what G</text:span><text:span text:style-name="T160">od (revealed in Christ and apprehended in faith) is doing in history. The other dimension is the problem of right response—to the demands both of the God who addresses us and of the neighbour, whom we meet not as an abstract beneficiary but as a concrete c</text:span><text:span text:style-name="T161">laim and duty. These responses can always only be the fallible judgements and half-blind deeds of agents whose consciousness is shaped by social contingencies and who act in, and thus alter, the complex particularities of life in<text:s/></text:span><text:span text:style-name="T162">a</text:span><text:span text:style-name="T163"><text:s/>time and<text:s/></text:span><text:span text:style-name="T164">a</text:span><text:span text:style-name="T165"><text:s/>place in rela</text:span><text:span text:style-name="T166">tion to some actual set of social companions.</text:span></text:p>
      <text:p text:style-name="P167"><text:span text:style-name="T168"><draw:custom-shape svg:x="2.90694in" svg:y="3.94273in" svg:width="0.47708in" svg:height="0.15625in" draw:z-index="251652096" draw:id="id13" draw:style-name="a13" draw:name="Group 23910" text:anchor-type="paragraph"><svg:title/><svg:desc/><draw:enhanced-geometry draw:type="non-primitive" svg:viewBox="0 0 436626 142875" draw:enhanced-path="M ?f3 ?f0 C ?f3 ?f0 ?f3 ?f0 ?f4 ?f0 ?f5 ?f0 ?f1 ?f6 ?f1 ?f3 ?f1 ?f3 ?f1 ?f3 ?f1 ?f7 ?f1 ?f8 ?f5 ?f2 ?f4 ?f2 ?f4 ?f2 ?f4 ?f2 ?f3 ?f2 ?f9 ?f2 ?f0 ?f8 ?f0 ?f7 L ?f0 ?f3 C ?f0 ?f6 ?f9 ?f0 ?f3 ?f0 Z N" draw:text-areas="?f14 ?f16 ?f15 ?f17"><draw:equation draw:name="f0" draw:formula="0"/><draw:equation draw:name="f1" draw:formula="436626"/><draw:equation draw:name="f2" draw:formula="142875"/><draw:equation draw:name="f3" draw:formula="28575"/><draw:equation draw:name="f4" draw:formula="408051"/><draw:equation draw:name="f5" draw:formula="423799"/><draw:equation draw:name="f6" draw:formula="12700"/><draw:equation draw:name="f7" draw:formula="114300"/><draw:equation draw:name="f8" draw:formula="130048"/><draw:equation draw:name="f9" draw:formula="12827"/><draw:equation draw:name="f10" draw:formula="?f2 - ?f0"/><draw:equation draw:name="f11" draw:formula="?f1 - ?f0"/><draw:equation draw:name="f12" draw:formula="?f11 / 436626"/><draw:equation draw:name="f13" draw:formula="?f10 / 142875"/><draw:equation draw:name="f14" draw:formula="0 / ?f12"/><draw:equation draw:name="f15" draw:formula="436626 / ?f12"/><draw:equation draw:name="f16" draw:formula="0 / ?f13"/><draw:equation draw:name="f17" draw:formula="142875 / ?f13"/></draw:enhanced-geometry></draw:custom-shape></text:span><text:span text:style-name="T169">This problem arose for the Christian community, Niebuhr suggests, before the church, before the crucifixion, ‘in the days of Jesus Christ's humanity’ (1951: 2). For support, he turns to the work of a Jewish sc</text:span><text:span text:style-name="T170">holar, Joseph Klausner, who has argued that the radical and destructive message of Jesus was rightly rejected by those whose responsibility it was to preserve the Jewish community and the complex heritage of Jewish civilization. Being material beings, pers</text:span><text:span text:style-name="T171">ons depend upon material social arrangements that encompass subsistence, sexuality and nurture, government and law, the arts, work and commerce, education and enquiry, religious practices, memory of the past, and responsible action regarding present and fu</text:span><text:span text:style-name="T172">ture well-being. A community that does not attend to all these dimensions of life in time perishes; but, rather than proposing to reform deficiencies in Jewish material communal arrangements, Jesus ‘ignored’ them. Rather than treating religion and ethics a</text:span><text:span text:style-name="T173">s dimensions of life that ‘embrace without engulfing’ the complex realities of communal life, ‘[i]n their stead he set up nothing but an ethico-religious system bound up with his conception of the Godhead’ (Klausner 1925: 390, quoted in Niebuhr 1951: 3). O</text:span><text:span text:style-name="T174">r, as Niebuhr summarizes the argument, Jesus ‘endangered it<text:s/></text:span><text:soft-page-break/><text:span text:style-name="T175">[Jewish communal life] by abstracting religion and ethics from the rest of social life, and by looking for the establishment by divine power only of a “kingdom not of this world”’ (1951: 3). To sh</text:span><text:span text:style-name="T176">ow that Klausner's interpretation is neither idiosyncratic nor distinctively Jewish, Niebuhr also notes Edward Gibbon's complaint that<text:s/></text:span><text:span text:style-name="T177">(p. 471)<text:s/></text:span><text:span text:style-name="T178">Christians are ‘animated by a contempt for present existence and by confidence in immortality’ (</text:span><text:span text:style-name="T179">Decline and Fall</text:span><text:span text:style-name="T180">, quoted 1951: 5), and reminds us that moral thinkers as different as Celsus, Marx, and Nikolai Hartmann have been disturbed by Christian indifference to human effort and achievement.</text:span></text:p>
      <text:p text:style-name="P181">Thus, according to Niebuhr, the ‘enduring problem’ is not an error requiring<text:s/>correction,<text:s/>but a perplexing challenge received from Christianity's founder. Jesus was ‘extreme’ with ‘the extremism of devotion to the one God, uncompromised by love of any other absolute good’ (1951: 16), and he possessed and expressed all virtues in<text:s/>a way that must necessarily seem ‘extreme and disproportionate’ (p. 19) to time-bound human eyes. Niebuhr understands Jesus to have been radically monotheistic and heroically theocentric, exhibiting absolute trust in and absolute dependence on God. ‘He was not dealing with history at all in the first place, but with God, the Lord of time and space. He hoped in the living God.… The object of Jesus' intense expectancy [was] God Himself, the manifestation of divine glory and the revelation of divine righteousness’ (p. 21). This accounts for his paradoxically authoritative humility—he was humble only before God; in his relations with persons, he was without inferiority, free of self-abnegation, confident of his power and his actions, and uncompromising.</text:p>
      <text:p text:style-name="P182">The pattern here seems familiar: we are confronted with conflicting gods, conflicting loyalties, conflicting faiths—and a situation of decision. We are devoted to the kingdom of this world, and Jesus devotes himself utterly to the kingdom of God. The reader thinks of the rich young ruler and expects Niebuhr's portrayal of ‘Christ’ to end with an exhortation to give up false gods and devote ourselves to the only true God, to choose between God and civilization, but to reject Klausner's view concerning which constitutes the right choice.</text:p>
      <text:p text:style-name="P183">Then, surprisingly, Niebuhr changes the pattern. What we know of Jesus supplies the Christian community not with a choice but a dialectic—‘an ambivalent process.…a double movement’ (p. 28). Loving the Father, Jesus returns from the Father to humanity. This ‘doublings’ in Jesus is reflected in a<text:s/>doublings<text:s/>in the Christian calling. We are ‘forever being challenged to abandon all things for the sake of God; and forever being sent back into the world to teach and practice all the things<text:s/>that have been commanded’ (p. 29).</text:p>
      <text:p text:style-name="P184">Instead of carrying forward Klausner's dichotomizing account of Jesus in his relation to civilization, Niebuhr has introduced a much more complex network of relationships, one which preserves the tension between Jesus' faith and the polytheistic and henotheistic faiths that<text:s/><text:soft-page-break/>govern most human interactions, but which also refuses to force a choice between God and historical, material, social responsibilities, and arrangements. Niebuhr, it turns out, does not believe that Jesus ‘abstract[ed] religion and ethics from the rest of social life’ (Niebuhr's paraphrase of Klausner) in order to ‘set up nothing but an ethico-religious system bound up with his conception of the Godhead’ (Klausner 1925: 390, quoted Niebuhr 1951: 3). According to Niebuhr, Jesus in his incarnate personhood introduced in­</text:p>
      <text:p text:style-name="P185"><text:span text:style-name="T186"><draw:g draw:name="Group 23960" draw:id="id55" draw:style-name="a55" text:anchor-type="as-char"><svg:title/><svg:desc/><draw:custom-shape svg:x="0.625in" svg:y="0.35057in" svg:width="5.44292in" svg:height="0.38542in" draw:id="id14" draw:style-name="a14" draw:name="Shape 657"><svg:title/><svg:desc/><draw:enhanced-geometry draw:type="non-primitive" svg:viewBox="0 0 4977003 352425" draw:enhanced-path="M ?f0 ?f0 C ?f0 ?f0 ?f0 ?f0 ?f1 ?f0 ?f1 ?f0 ?f1 ?f0 ?f1 ?f2 ?f1 ?f2 ?f1 ?f2 ?f0 ?f2 ?f0 ?f2 ?f0 ?f2 ?f0 ?f0 Z N" draw:text-areas="?f7 ?f9 ?f8 ?f10"><draw:equation draw:name="f0" draw:formula="0"/><draw:equation draw:name="f1" draw:formula="4977003"/><draw:equation draw:name="f2" draw:formula="352425"/><draw:equation draw:name="f3" draw:formula="?f2 - ?f0"/><draw:equation draw:name="f4" draw:formula="?f1 - ?f0"/><draw:equation draw:name="f5" draw:formula="?f4 / 4977003"/><draw:equation draw:name="f6" draw:formula="?f3 / 352425"/><draw:equation draw:name="f7" draw:formula="0 / ?f5"/><draw:equation draw:name="f8" draw:formula="4977003 / ?f5"/><draw:equation draw:name="f9" draw:formula="0 / ?f6"/><draw:equation draw:name="f10" draw:formula="352425 / ?f6"/></draw:enhanced-geometry></draw:custom-shape><draw:custom-shape svg:x="0.625in" svg:y="0.73599in" svg:width="5.4325in" svg:height="3.71875in" draw:id="id15" draw:style-name="a15" draw:name="Shape 658"><svg:title/><svg:desc/><draw:enhanced-geometry draw:type="non-primitive" svg:viewBox="0 0 4967478 3400425" draw:enhanced-path="M ?f0 ?f0 C ?f0 ?f0 ?f0 ?f0 ?f1 ?f0 ?f1 ?f0 ?f1 ?f0 ?f1 ?f2 ?f1 ?f2 ?f1 ?f2 ?f0 ?f2 ?f0 ?f2 ?f0 ?f2 ?f0 ?f0 Z N" draw:text-areas="?f7 ?f9 ?f8 ?f10"><draw:equation draw:name="f0" draw:formula="0"/><draw:equation draw:name="f1" draw:formula="4967478"/><draw:equation draw:name="f2" draw:formula="3400425"/><draw:equation draw:name="f3" draw:formula="?f2 - ?f0"/><draw:equation draw:name="f4" draw:formula="?f1 - ?f0"/><draw:equation draw:name="f5" draw:formula="?f4 / 4967478"/><draw:equation draw:name="f6" draw:formula="?f3 / 3400425"/><draw:equation draw:name="f7" draw:formula="0 / ?f5"/><draw:equation draw:name="f8" draw:formula="4967478 / ?f5"/><draw:equation draw:name="f9" draw:formula="0 / ?f6"/><draw:equation draw:name="f10" draw:formula="3400425 / ?f6"/></draw:enhanced-geometry></draw:custom-shape><draw:custom-shape svg:x="2.85861in" svg:y="0.73599in" svg:width="0.01042in" svg:height="3.71875in" draw:id="id16" draw:style-name="a16" draw:name="Shape 659"><svg:title/><svg:desc/><draw:enhanced-geometry draw:type="non-primitive" svg:viewBox="0 0 9525 3400425" draw:enhanced-path="M ?f0 ?f0 C ?f0 ?f0 ?f0 ?f0 ?f1 ?f0 ?f1 ?f0 ?f1 ?f0 ?f1 ?f2 ?f1 ?f2 ?f1 ?f2 ?f0 ?f2 ?f0 ?f2 ?f0 ?f2 ?f0 ?f0 Z N" draw:text-areas="?f7 ?f9 ?f8 ?f10"><draw:equation draw:name="f0" draw:formula="0"/><draw:equation draw:name="f1" draw:formula="9525"/><draw:equation draw:name="f2" draw:formula="3400425"/><draw:equation draw:name="f3" draw:formula="?f2 - ?f0"/><draw:equation draw:name="f4" draw:formula="?f1 - ?f0"/><draw:equation draw:name="f5" draw:formula="?f4 / 9525"/><draw:equation draw:name="f6" draw:formula="?f3 / 3400425"/><draw:equation draw:name="f7" draw:formula="0 / ?f5"/><draw:equation draw:name="f8" draw:formula="9525 / ?f5"/><draw:equation draw:name="f9" draw:formula="0 / ?f6"/><draw:equation draw:name="f10" draw:formula="3400425 / ?f6"/></draw:enhanced-geometry></draw:custom-shape><draw:custom-shape svg:x="0.625in" svg:y="4.0121in" svg:width="5.4325in" svg:height="0.01042in" draw:id="id17" draw:style-name="a17" draw:name="Shape 660"><svg:title/><svg:desc/><draw:enhanced-geometry draw:type="non-primitive" svg:viewBox="0 0 4967478 9525" draw:enhanced-path="M ?f0 ?f0 C ?f0 ?f0 ?f0 ?f0 ?f1 ?f0 ?f1 ?f0 ?f1 ?f0 ?f1 ?f2 ?f1 ?f2 ?f1 ?f2 ?f0 ?f2 ?f0 ?f2 ?f0 ?f2 ?f0 ?f0 Z N" draw:text-areas="?f7 ?f9 ?f8 ?f10"><draw:equation draw:name="f0" draw:formula="0"/><draw:equation draw:name="f1" draw:formula="4967478"/><draw:equation draw:name="f2" draw:formula="9525"/><draw:equation draw:name="f3" draw:formula="?f2 - ?f0"/><draw:equation draw:name="f4" draw:formula="?f1 - ?f0"/><draw:equation draw:name="f5" draw:formula="?f4 / 4967478"/><draw:equation draw:name="f6" draw:formula="?f3 / 9525"/><draw:equation draw:name="f7" draw:formula="0 / ?f5"/><draw:equation draw:name="f8" draw:formula="4967478 / ?f5"/><draw:equation draw:name="f9" draw:formula="0 / ?f6"/><draw:equation draw:name="f10" draw:formula="9525 / ?f6"/></draw:enhanced-geometry></draw:custom-shape><draw:custom-shape svg:x="0.625in" svg:y="3.5746in" svg:width="5.4325in" svg:height="0.01042in" draw:id="id18" draw:style-name="a18" draw:name="Shape 661"><svg:title/><svg:desc/><draw:enhanced-geometry draw:type="non-primitive" svg:viewBox="0 0 4967478 9525" draw:enhanced-path="M ?f0 ?f0 C ?f0 ?f0 ?f0 ?f0 ?f1 ?f0 ?f1 ?f0 ?f1 ?f0 ?f1 ?f2 ?f1 ?f2 ?f1 ?f2 ?f0 ?f2 ?f0 ?f2 ?f0 ?f2 ?f0 ?f0 Z N" draw:text-areas="?f7 ?f9 ?f8 ?f10"><draw:equation draw:name="f0" draw:formula="0"/><draw:equation draw:name="f1" draw:formula="4967478"/><draw:equation draw:name="f2" draw:formula="9525"/><draw:equation draw:name="f3" draw:formula="?f2 - ?f0"/><draw:equation draw:name="f4" draw:formula="?f1 - ?f0"/><draw:equation draw:name="f5" draw:formula="?f4 / 4967478"/><draw:equation draw:name="f6" draw:formula="?f3 / 9525"/><draw:equation draw:name="f7" draw:formula="0 / ?f5"/><draw:equation draw:name="f8" draw:formula="4967478 / ?f5"/><draw:equation draw:name="f9" draw:formula="0 / ?f6"/><draw:equation draw:name="f10" draw:formula="9525 / ?f6"/></draw:enhanced-geometry></draw:custom-shape><draw:custom-shape svg:x="0.625in" svg:y="2.91835in" svg:width="5.4325in" svg:height="0.01042in" draw:id="id19" draw:style-name="a19" draw:name="Shape 662"><svg:title/><svg:desc/><draw:enhanced-geometry draw:type="non-primitive" svg:viewBox="0 0 4967478 9525" draw:enhanced-path="M ?f0 ?f0 C ?f0 ?f0 ?f0 ?f0 ?f1 ?f0 ?f1 ?f0 ?f1 ?f0 ?f1 ?f2 ?f1 ?f2 ?f1 ?f2 ?f0 ?f2 ?f0 ?f2 ?f0 ?f2 ?f0 ?f0 Z N" draw:text-areas="?f7 ?f9 ?f8 ?f10"><draw:equation draw:name="f0" draw:formula="0"/><draw:equation draw:name="f1" draw:formula="4967478"/><draw:equation draw:name="f2" draw:formula="9525"/><draw:equation draw:name="f3" draw:formula="?f2 - ?f0"/><draw:equation draw:name="f4" draw:formula="?f1 - ?f0"/><draw:equation draw:name="f5" draw:formula="?f4 / 4967478"/><draw:equation draw:name="f6" draw:formula="?f3 / 9525"/><draw:equation draw:name="f7" draw:formula="0 / ?f5"/><draw:equation draw:name="f8" draw:formula="4967478 / ?f5"/><draw:equation draw:name="f9" draw:formula="0 / ?f6"/><draw:equation draw:name="f10" draw:formula="9525 / ?f6"/></draw:enhanced-geometry></draw:custom-shape><draw:custom-shape svg:x="0.625in" svg:y="2.2621in" svg:width="5.4325in" svg:height="0.01042in" draw:id="id20" draw:style-name="a20" draw:name="Shape 663"><svg:title/><svg:desc/><draw:enhanced-geometry draw:type="non-primitive" svg:viewBox="0 0 4967478 9525" draw:enhanced-path="M ?f0 ?f0 C ?f0 ?f0 ?f0 ?f0 ?f1 ?f0 ?f1 ?f0 ?f1 ?f0 ?f1 ?f2 ?f1 ?f2 ?f1 ?f2 ?f0 ?f2 ?f0 ?f2 ?f0 ?f2 ?f0 ?f0 Z N" draw:text-areas="?f7 ?f9 ?f8 ?f10"><draw:equation draw:name="f0" draw:formula="0"/><draw:equation draw:name="f1" draw:formula="4967478"/><draw:equation draw:name="f2" draw:formula="9525"/><draw:equation draw:name="f3" draw:formula="?f2 - ?f0"/><draw:equation draw:name="f4" draw:formula="?f1 - ?f0"/><draw:equation draw:name="f5" draw:formula="?f4 / 4967478"/><draw:equation draw:name="f6" draw:formula="?f3 / 9525"/><draw:equation draw:name="f7" draw:formula="0 / ?f5"/><draw:equation draw:name="f8" draw:formula="4967478 / ?f5"/><draw:equation draw:name="f9" draw:formula="0 / ?f6"/><draw:equation draw:name="f10" draw:formula="9525 / ?f6"/></draw:enhanced-geometry></draw:custom-shape><draw:custom-shape svg:x="0.625in" svg:y="1.8246in" svg:width="5.4325in" svg:height="0.01042in" draw:id="id21" draw:style-name="a21" draw:name="Shape 664"><svg:title/><svg:desc/><draw:enhanced-geometry draw:type="non-primitive" svg:viewBox="0 0 4967478 9525" draw:enhanced-path="M ?f0 ?f0 C ?f0 ?f0 ?f0 ?f0 ?f1 ?f0 ?f1 ?f0 ?f1 ?f0 ?f1 ?f2 ?f1 ?f2 ?f1 ?f2 ?f0 ?f2 ?f0 ?f2 ?f0 ?f2 ?f0 ?f0 Z N" draw:text-areas="?f7 ?f9 ?f8 ?f10"><draw:equation draw:name="f0" draw:formula="0"/><draw:equation draw:name="f1" draw:formula="4967478"/><draw:equation draw:name="f2" draw:formula="9525"/><draw:equation draw:name="f3" draw:formula="?f2 - ?f0"/><draw:equation draw:name="f4" draw:formula="?f1 - ?f0"/><draw:equation draw:name="f5" draw:formula="?f4 / 4967478"/><draw:equation draw:name="f6" draw:formula="?f3 / 9525"/><draw:equation draw:name="f7" draw:formula="0 / ?f5"/><draw:equation draw:name="f8" draw:formula="4967478 / ?f5"/><draw:equation draw:name="f9" draw:formula="0 / ?f6"/><draw:equation draw:name="f10" draw:formula="9525 / ?f6"/></draw:enhanced-geometry></draw:custom-shape><draw:custom-shape svg:x="0.625in" svg:y="1.16835in" svg:width="5.4325in" svg:height="0.01042in" draw:id="id22" draw:style-name="a22" draw:name="Shape 665"><svg:title/><svg:desc/><draw:enhanced-geometry draw:type="non-primitive" svg:viewBox="0 0 4967478 9525" draw:enhanced-path="M ?f0 ?f0 C ?f0 ?f0 ?f0 ?f0 ?f1 ?f0 ?f1 ?f0 ?f1 ?f0 ?f1 ?f2 ?f1 ?f2 ?f1 ?f2 ?f0 ?f2 ?f0 ?f2 ?f0 ?f2 ?f0 ?f0 Z N" draw:text-areas="?f7 ?f9 ?f8 ?f10"><draw:equation draw:name="f0" draw:formula="0"/><draw:equation draw:name="f1" draw:formula="4967478"/><draw:equation draw:name="f2" draw:formula="9525"/><draw:equation draw:name="f3" draw:formula="?f2 - ?f0"/><draw:equation draw:name="f4" draw:formula="?f1 - ?f0"/><draw:equation draw:name="f5" draw:formula="?f4 / 4967478"/><draw:equation draw:name="f6" draw:formula="?f3 / 9525"/><draw:equation draw:name="f7" draw:formula="0 / ?f5"/><draw:equation draw:name="f8" draw:formula="4967478 / ?f5"/><draw:equation draw:name="f9" draw:formula="0 / ?f6"/><draw:equation draw:name="f10" draw:formula="9525 / ?f6"/></draw:enhanced-geometry></draw:custom-shape><draw:custom-shape svg:x="0.625in" svg:y="0.73599in" svg:width="2.72146in" svg:height="3.72917in" draw:id="id23" draw:style-name="a23" draw:name="Shape 666"><svg:title/><svg:desc/><draw:enhanced-geometry draw:type="non-primitive" svg:viewBox="0 0 2488502 3409950" draw:enhanced-path="M ?f0 ?f0 L ?f1 ?f0 ?f1 ?f3 ?f3 ?f3 C ?f3 ?f3 ?f3 ?f3 ?f3 ?f4 ?f3 ?f4 ?f3 ?f4 ?f5 ?f4 L ?f1 ?f4 ?f1 ?f2 ?f6 ?f2 C ?f0 ?f2 ?f0 ?f2 ?f0 ?f2 ?f0 ?f0 ?f0 ?f0 ?f0 ?f0 Z N" draw:text-areas="?f11 ?f13 ?f12 ?f14"><draw:equation draw:name="f0" draw:formula="0"/><draw:equation draw:name="f1" draw:formula="2488502"/><draw:equation draw:name="f2" draw:formula="3409950"/><draw:equation draw:name="f3" draw:formula="9525"/><draw:equation draw:name="f4" draw:formula="3400425"/><draw:equation draw:name="f5" draw:formula="2373661"/><draw:equation draw:name="f6" draw:formula="2373220"/><draw:equation draw:name="f7" draw:formula="?f2 - ?f0"/><draw:equation draw:name="f8" draw:formula="?f1 - ?f0"/><draw:equation draw:name="f9" draw:formula="?f8 / 2488502"/><draw:equation draw:name="f10" draw:formula="?f7 / 3409950"/><draw:equation draw:name="f11" draw:formula="0 / ?f9"/><draw:equation draw:name="f12" draw:formula="2488502 / ?f9"/><draw:equation draw:name="f13" draw:formula="0 / ?f10"/><draw:equation draw:name="f14" draw:formula="3409950 / ?f10"/></draw:enhanced-geometry></draw:custom-shape><draw:custom-shape svg:x="3.34646in" svg:y="0.73599in" svg:width="2.72146in" svg:height="3.72917in" draw:id="id24" draw:style-name="a24" draw:name="Shape 667"><svg:title/><svg:desc/><draw:enhanced-geometry draw:type="non-primitive" svg:viewBox="0 0 2488501 3409950" draw:enhanced-path="M ?f0 ?f0 L ?f1 ?f0 C ?f1 ?f2 ?f1 ?f2 ?f1 ?f2 ?f3 ?f2 ?f4 ?f2 ?f5 ?f2 L ?f0 ?f2 ?f0 ?f6 ?f7 ?f6 C ?f8 ?f6 ?f9 ?f6 ?f10 ?f6 ?f10 ?f6 ?f10 ?f6 ?f10 ?f11 L ?f0 ?f11 ?f0 ?f0 Z N" draw:text-areas="?f16 ?f18 ?f17 ?f19"><draw:equation draw:name="f0" draw:formula="0"/><draw:equation draw:name="f1" draw:formula="2488501"/><draw:equation draw:name="f2" draw:formula="3409950"/><draw:equation draw:name="f3" draw:formula="1477547"/><draw:equation draw:name="f4" draw:formula="671944"/><draw:equation draw:name="f5" draw:formula="29978"/><draw:equation draw:name="f6" draw:formula="3400425"/><draw:equation draw:name="f7" draw:formula="29864"/><draw:equation draw:name="f8" draw:formula="669372"/><draw:equation draw:name="f9" draw:formula="1471892"/><draw:equation draw:name="f10" draw:formula="2478976"/><draw:equation draw:name="f11" draw:formula="9525"/><draw:equation draw:name="f12" draw:formula="?f2 - ?f0"/><draw:equation draw:name="f13" draw:formula="?f1 - ?f0"/><draw:equation draw:name="f14" draw:formula="?f13 / 2488501"/><draw:equation draw:name="f15" draw:formula="?f12 / 3409950"/><draw:equation draw:name="f16" draw:formula="0 / ?f14"/><draw:equation draw:name="f17" draw:formula="2488501 / ?f14"/><draw:equation draw:name="f18" draw:formula="0 / ?f15"/><draw:equation draw:name="f19" draw:formula="3409950 / ?f15"/></draw:enhanced-geometry></draw:custom-shape><draw:custom-shape svg:x="0in" svg:y="0.01673in" svg:width="1.11604in" svg:height="0.22578in" draw:id="id25" draw:style-name="a25" draw:name="Rectangle 696"><svg:title/><svg:desc/><text:p text:style-name="P187"><text:span text:style-name="T188">to</text:span><text:span text:style-name="T189"><text:s/></text:span><text:span text:style-name="T190">history</text:span><text:span text:style-name="T191"><text:s/></text:span><text:span text:style-name="T192">a</text:span></text:p><draw:enhanced-geometry draw:type="non-primitive" svg:viewBox="0 0 21600 21600" draw:enhanced-path="M 0 0 L 21600 0 21600 21600 0 21600 Z N"/></draw:custom-shape><draw:custom-shape svg:x="0.83917in" svg:y="0in" svg:width="0.05062in" svg:height="0.25381in" draw:id="id26" draw:style-name="a26" draw:name="Rectangle 697"><svg:title/><svg:desc/><text:p text:style-name="P193"><text:s/></text:p><draw:enhanced-geometry draw:type="non-primitive" svg:viewBox="0 0 21600 21600" draw:enhanced-path="M 0 0 L 21600 0 21600 21600 0 21600 Z N"/></draw:custom-shape><draw:custom-shape svg:x="0.90847in" svg:y="0.02196in" svg:width="0.4775in" svg:height="0.15625in" draw:id="id27" draw:style-name="a27" draw:name="Shape 698"><svg:title/><svg:desc/><draw:enhanced-geometry draw:type="non-primitive" svg:viewBox="0 0 436626 142875" draw:enhanced-path="M ?f3 ?f0 C ?f3 ?f0 ?f3 ?f0 ?f4 ?f0 ?f5 ?f0 ?f1 ?f6 ?f1 ?f3 ?f1 ?f3 ?f1 ?f3 ?f1 ?f7 ?f1 ?f8 ?f5 ?f2 ?f4 ?f2 ?f4 ?f2 ?f4 ?f2 ?f3 ?f2 ?f9 ?f2 ?f0 ?f8 ?f0 ?f7 L ?f0 ?f3 C ?f0 ?f6 ?f9 ?f0 ?f3 ?f0 Z N" draw:text-areas="?f14 ?f16 ?f15 ?f17"><draw:equation draw:name="f0" draw:formula="0"/><draw:equation draw:name="f1" draw:formula="436626"/><draw:equation draw:name="f2" draw:formula="142875"/><draw:equation draw:name="f3" draw:formula="28575"/><draw:equation draw:name="f4" draw:formula="408051"/><draw:equation draw:name="f5" draw:formula="423799"/><draw:equation draw:name="f6" draw:formula="12700"/><draw:equation draw:name="f7" draw:formula="114300"/><draw:equation draw:name="f8" draw:formula="130048"/><draw:equation draw:name="f9" draw:formula="12827"/><draw:equation draw:name="f10" draw:formula="?f2 - ?f0"/><draw:equation draw:name="f11" draw:formula="?f1 - ?f0"/><draw:equation draw:name="f12" draw:formula="?f11 / 436626"/><draw:equation draw:name="f13" draw:formula="?f10 / 142875"/><draw:equation draw:name="f14" draw:formula="0 / ?f12"/><draw:equation draw:name="f15" draw:formula="436626 / ?f12"/><draw:equation draw:name="f16" draw:formula="0 / ?f13"/><draw:equation draw:name="f17" draw:formula="142875 / ?f13"/></draw:enhanced-geometry></draw:custom-shape><draw:custom-shape svg:x="1.1461in" svg:y="0.04324in" svg:width="0.31895in" svg:height="0.14648in" draw:id="id28" draw:style-name="a28" draw:name="Rectangle 23883"><svg:title/><svg:desc/><text:p text:style-name="P194"><text:span text:style-name="T195">472)</text:span></text:p><draw:enhanced-geometry draw:type="non-primitive" svg:viewBox="0 0 21600 21600" draw:enhanced-path="M 0 0 L 21600 0 21600 21600 0 21600 Z N"/></draw:custom-shape><draw:custom-shape svg:x="0.97097in" svg:y="0.04324in" svg:width="0.05898in" svg:height="0.14648in" draw:id="id29" draw:style-name="a29" draw:name="Rectangle 23881"><svg:title/><svg:desc/><text:p text:style-name="P196"><text:span text:style-name="T197">(</text:span></text:p><draw:enhanced-geometry draw:type="non-primitive" svg:viewBox="0 0 21600 21600" draw:enhanced-path="M 0 0 L 21600 0 21600 21600 0 21600 Z N"/></draw:custom-shape><draw:custom-shape svg:x="1.01532in" svg:y="0.04324in" svg:width="0.17394in" svg:height="0.14648in" draw:id="id30" draw:style-name="a30" draw:name="Rectangle 23885"><svg:title/><svg:desc/><text:p text:style-name="P198"><text:span text:style-name="T199">p.</text:span><text:span text:style-name="T200"><text:s/></text:span></text:p><draw:enhanced-geometry draw:type="non-primitive" svg:viewBox="0 0 21600 21600" draw:enhanced-path="M 0 0 L 21600 0 21600 21600 0 21600 Z N"/></draw:custom-shape><draw:custom-shape svg:x="0.72917in" svg:y="0.46465in" svg:width="0.7768in" svg:height="0.22578in" draw:id="id31" draw:style-name="a31" draw:name="Rectangle 700"><svg:title/><svg:desc/><text:p text:style-name="P201"><text:span text:style-name="T202">Table</text:span><text:span text:style-name="T203"><text:s/></text:span><text:span text:style-name="T204">1.</text:span></text:p><draw:enhanced-geometry draw:type="non-primitive" svg:viewBox="0 0 21600 21600" draw:enhanced-path="M 0 0 L 21600 0 21600 21600 0 21600 Z N"/></draw:custom-shape><draw:custom-shape svg:x="1.31333in" svg:y="0.44792in" svg:width="0.05062in" svg:height="0.25381in" draw:id="id32" draw:style-name="a32" draw:name="Rectangle 701"><svg:title/><svg:desc/><text:p text:style-name="P205"><text:s/></text:p><draw:enhanced-geometry draw:type="non-primitive" svg:viewBox="0 0 21600 21600" draw:enhanced-path="M 0 0 L 21600 0 21600 21600 0 21600 Z N"/></draw:custom-shape><draw:custom-shape svg:x="1.35139in" svg:y="0.46465in" svg:width="2.67333in" svg:height="0.22578in" draw:id="id33" draw:style-name="a33" draw:name="Rectangle 702"><svg:title/><svg:desc/><text:p text:style-name="P206"><text:span text:style-name="T207">Love</text:span><text:span text:style-name="T208"><text:s/></text:span><text:span text:style-name="T209">of</text:span><text:span text:style-name="T210"><text:s/></text:span><text:span text:style-name="T211">God</text:span><text:span text:style-name="T212"><text:s/></text:span><text:span text:style-name="T213">and</text:span><text:span text:style-name="T214"><text:s/></text:span><text:span text:style-name="T215">neighbour</text:span></text:p><draw:enhanced-geometry draw:type="non-primitive" svg:viewBox="0 0 21600 21600" draw:enhanced-path="M 0 0 L 21600 0 21600 21600 0 21600 Z N"/></draw:custom-shape><draw:custom-shape svg:x="0.76042in" svg:y="0.87975in" svg:width="1.27954in" svg:height="0.22786in" draw:id="id34" draw:style-name="a34" draw:name="Rectangle 703"><svg:title/><svg:desc/><text:p text:style-name="P216"><text:span text:style-name="T217">Love</text:span><text:span text:style-name="T218"><text:s/></text:span><text:span text:style-name="T219">of</text:span><text:span text:style-name="T220"><text:s/></text:span><text:span text:style-name="T221">God</text:span></text:p><draw:enhanced-geometry draw:type="non-primitive" svg:viewBox="0 0 21600 21600" draw:enhanced-path="M 0 0 L 21600 0 21600 21600 0 21600 Z N"/></draw:custom-shape><draw:custom-shape svg:x="2.99917in" svg:y="0.87975in" svg:width="1.97139in" svg:height="0.22786in" draw:id="id35" draw:style-name="a35" draw:name="Rectangle 704"><svg:title/><svg:desc/><text:p text:style-name="P222"><text:span text:style-name="T223">Love</text:span><text:span text:style-name="T224"><text:s/></text:span><text:span text:style-name="T225">of</text:span><text:span text:style-name="T226"><text:s/></text:span><text:span text:style-name="T227">neighbour</text:span></text:p><draw:enhanced-geometry draw:type="non-primitive" svg:viewBox="0 0 21600 21600" draw:enhanced-path="M 0 0 L 21600 0 21600 21600 0 21600 Z N"/></draw:custom-shape><draw:custom-shape svg:x="0.76042in" svg:y="1.31882in" svg:width="2.64385in" svg:height="0.22578in" draw:id="id36" draw:style-name="a36" draw:name="Rectangle 705"><svg:title/><svg:desc/><text:p text:style-name="P228"><text:span text:style-name="T229">‘adoration</text:span><text:span text:style-name="T230"><text:s/></text:span><text:span text:style-name="T231">of</text:span><text:span text:style-name="T232"><text:s/></text:span><text:span text:style-name="T233">the</text:span><text:span text:style-name="T234"><text:s/></text:span><text:span text:style-name="T235">only</text:span><text:span text:style-name="T236"><text:s/></text:span><text:span text:style-name="T237">true</text:span><text:span text:style-name="T238"><text:s/></text:span></text:p><draw:enhanced-geometry draw:type="non-primitive" svg:viewBox="0 0 21600 21600" draw:enhanced-path="M 0 0 L 21600 0 21600 21600 0 21600 Z N"/></draw:custom-shape><draw:custom-shape svg:x="0.76042in" svg:y="1.53757in" svg:width="0.54328in" svg:height="0.22578in" draw:id="id37" draw:style-name="a37" draw:name="Rectangle 706"><svg:title/><svg:desc/><text:p text:style-name="P239"><text:span text:style-name="T240">good’</text:span></text:p><draw:enhanced-geometry draw:type="non-primitive" svg:viewBox="0 0 21600 21600" draw:enhanced-path="M 0 0 L 21600 0 21600 21600 0 21600 Z N"/></draw:custom-shape><draw:custom-shape svg:x="2.99917in" svg:y="1.31882in" svg:width="3.42957in" svg:height="0.22578in" draw:id="id38" draw:style-name="a38" draw:name="Rectangle 707"><svg:title/><svg:desc/><text:p text:style-name="P241"><text:span text:style-name="T242">‘pity</text:span><text:span text:style-name="T243"><text:s/></text:span><text:span text:style-name="T244">for</text:span><text:span text:style-name="T245"><text:s/></text:span><text:span text:style-name="T246">those</text:span><text:span text:style-name="T247"><text:s/></text:span><text:span text:style-name="T248">who</text:span><text:span text:style-name="T249"><text:s/></text:span><text:span text:style-name="T250">are</text:span><text:span text:style-name="T251"><text:s/></text:span><text:span text:style-name="T252">foundering’</text:span></text:p><draw:enhanced-geometry draw:type="non-primitive" svg:viewBox="0 0 21600 21600" draw:enhanced-path="M 0 0 L 21600 0 21600 21600 0 21600 Z N"/></draw:custom-shape><draw:custom-shape svg:x="0.76042in" svg:y="1.97507in" svg:width="1.7528in" svg:height="0.22578in" draw:id="id39" draw:style-name="a39" draw:name="Rectangle 708"><svg:title/><svg:desc/><text:p text:style-name="P253"><text:span text:style-name="T254">gratitude</text:span><text:span text:style-name="T255"><text:s/></text:span><text:span text:style-name="T256">for</text:span><text:span text:style-name="T257"><text:s/></text:span><text:span text:style-name="T258">gifts</text:span></text:p><draw:enhanced-geometry draw:type="non-primitive" svg:viewBox="0 0 21600 21600" draw:enhanced-path="M 0 0 L 21600 0 21600 21600 0 21600 Z N"/></draw:custom-shape><draw:custom-shape svg:x="2.99917in" svg:y="1.97507in" svg:width="2.65374in" svg:height="0.22578in" draw:id="id40" draw:style-name="a40" draw:name="Rectangle 709"><svg:title/><svg:desc/><text:p text:style-name="P259"><text:span text:style-name="T260">generosity</text:span><text:span text:style-name="T261"><text:s/></text:span><text:span text:style-name="T262">and</text:span><text:span text:style-name="T263"><text:s/></text:span><text:span text:style-name="T264">forgiveness</text:span></text:p><draw:enhanced-geometry draw:type="non-primitive" svg:viewBox="0 0 21600 21600" draw:enhanced-path="M 0 0 L 21600 0 21600 21600 0 21600 Z N"/></draw:custom-shape><draw:custom-shape svg:x="0.76042in" svg:y="2.41257in" svg:width="1.56718in" svg:height="0.22578in" draw:id="id41" draw:style-name="a41" draw:name="Rectangle 710"><svg:title/><svg:desc/><text:p text:style-name="P265"><text:span text:style-name="T266">‘joy</text:span><text:span text:style-name="T267"><text:s/></text:span><text:span text:style-name="T268">in</text:span><text:span text:style-name="T269"><text:s/></text:span><text:span text:style-name="T270">Holiness’</text:span></text:p><draw:enhanced-geometry draw:type="non-primitive" svg:viewBox="0 0 21600 21600" draw:enhanced-path="M 0 0 L 21600 0 21600 21600 0 21600 Z N"/></draw:custom-shape><draw:custom-shape svg:x="2.99917in" svg:y="2.41257in" svg:width="3.57174in" svg:height="0.22578in" draw:id="id42" draw:style-name="a42" draw:name="Rectangle 711"><svg:title/><svg:desc/><text:p text:style-name="P271"><text:span text:style-name="T272">suffering</text:span><text:span text:style-name="T273"><text:s/></text:span><text:span text:style-name="T274">‘for</text:span><text:span text:style-name="T275"><text:s/></text:span><text:span text:style-name="T276">and</text:span><text:span text:style-name="T277"><text:s/></text:span><text:span text:style-name="T278">in’</text:span><text:span text:style-name="T279"><text:s/></text:span><text:span text:style-name="T280">human</text:span><text:span text:style-name="T281"><text:s/></text:span><text:span text:style-name="T282">vicious</text:span><text:span text:style-name="T283">­</text:span></text:p><draw:enhanced-geometry draw:type="non-primitive" svg:viewBox="0 0 21600 21600" draw:enhanced-path="M 0 0 L 21600 0 21600 21600 0 21600 Z N"/></draw:custom-shape><draw:custom-shape svg:x="2.99917in" svg:y="2.63132in" svg:width="0.43854in" svg:height="0.22578in" draw:id="id43" draw:style-name="a43" draw:name="Rectangle 712"><svg:title/><svg:desc/><text:p text:style-name="P284"><text:span text:style-name="T285">ness</text:span></text:p><draw:enhanced-geometry draw:type="non-primitive" svg:viewBox="0 0 21600 21600" draw:enhanced-path="M 0 0 L 21600 0 21600 21600 0 21600 Z N"/></draw:custom-shape><draw:custom-shape svg:x="0.76042in" svg:y="3.06882in" svg:width="2.53911in" svg:height="0.22578in" draw:id="id44" draw:style-name="a44" draw:name="Rectangle 713"><svg:title/><svg:desc/><text:p text:style-name="P286"><text:span text:style-name="T287">‘consent</text:span><text:span text:style-name="T288"><text:s/></text:span><text:span text:style-name="T289">to</text:span><text:span text:style-name="T290"><text:s/></text:span><text:span text:style-name="T291">Being’;</text:span><text:span text:style-name="T292"><text:s/></text:span><text:span text:style-name="T293">accep</text:span><text:span text:style-name="T294">­</text:span></text:p><draw:enhanced-geometry draw:type="non-primitive" svg:viewBox="0 0 21600 21600" draw:enhanced-path="M 0 0 L 21600 0 21600 21600 0 21600 Z N"/></draw:custom-shape><draw:custom-shape svg:x="0.76042in" svg:y="3.28757in" svg:width="1.56001in" svg:height="0.22578in" draw:id="id45" draw:style-name="a45" draw:name="Rectangle 714"><svg:title/><svg:desc/><text:p text:style-name="P295"><text:span text:style-name="T296">tance</text:span><text:span text:style-name="T297"><text:s/></text:span><text:span text:style-name="T298">of</text:span><text:span text:style-name="T299"><text:s/></text:span><text:span text:style-name="T300">what</text:span><text:span text:style-name="T301"><text:s/></text:span><text:span text:style-name="T302">is</text:span></text:p><draw:enhanced-geometry draw:type="non-primitive" svg:viewBox="0 0 21600 21600" draw:enhanced-path="M 0 0 L 21600 0 21600 21600 0 21600 Z N"/></draw:custom-shape><draw:custom-shape svg:x="2.99917in" svg:y="3.06882in" svg:width="3.77811in" svg:height="0.22578in" draw:id="id46" draw:style-name="a46" draw:name="Rectangle 715"><svg:title/><svg:desc/><text:p text:style-name="P303"><text:span text:style-name="T304">summons</text:span><text:span text:style-name="T305"><text:s/></text:span><text:span text:style-name="T306">to</text:span><text:span text:style-name="T307"><text:s/></text:span><text:span text:style-name="T308">repentance;</text:span><text:span text:style-name="T309"><text:s/></text:span><text:span text:style-name="T310">refusal</text:span><text:span text:style-name="T311"><text:s/></text:span><text:span text:style-name="T312">to</text:span><text:span text:style-name="T313"><text:s/></text:span><text:span text:style-name="T314">ac</text:span><text:span text:style-name="T315">­</text:span></text:p><draw:enhanced-geometry draw:type="non-primitive" svg:viewBox="0 0 21600 21600" draw:enhanced-path="M 0 0 L 21600 0 21600 21600 0 21600 Z N"/></draw:custom-shape><draw:custom-shape svg:x="2.99917in" svg:y="3.28757in" svg:width="3.34636in" svg:height="0.22578in" draw:id="id47" draw:style-name="a47" draw:name="Rectangle 716"><svg:title/><svg:desc/><text:p text:style-name="P316"><text:span text:style-name="T317">cept</text:span><text:span text:style-name="T318"><text:s/></text:span><text:span text:style-name="T319">the</text:span><text:span text:style-name="T320"><text:s/></text:span><text:span text:style-name="T321">neighbour</text:span><text:span text:style-name="T322"><text:s/></text:span><text:span text:style-name="T323">as</text:span><text:span text:style-name="T324"><text:s/></text:span><text:span text:style-name="T325">he</text:span><text:span text:style-name="T326"><text:s/></text:span><text:span text:style-name="T327">or</text:span><text:span text:style-name="T328"><text:s/></text:span><text:span text:style-name="T329">she</text:span><text:span text:style-name="T330"><text:s/></text:span><text:span text:style-name="T331">is</text:span></text:p><draw:enhanced-geometry draw:type="non-primitive" svg:viewBox="0 0 21600 21600" draw:enhanced-path="M 0 0 L 21600 0 21600 21600 0 21600 Z N"/></draw:custom-shape><draw:custom-shape svg:x="0.76042in" svg:y="3.72507in" svg:width="1.46749in" svg:height="0.22578in" draw:id="id48" draw:style-name="a48" draw:name="Rectangle 717"><svg:title/><svg:desc/><text:p text:style-name="P332"><text:span text:style-name="T333">‘nonpossessive</text:span></text:p><draw:enhanced-geometry draw:type="non-primitive" svg:viewBox="0 0 21600 21600" draw:enhanced-path="M 0 0 L 21600 0 21600 21600 0 21600 Z N"/></draw:custom-shape><draw:custom-shape svg:x="1.86389in" svg:y="3.70833in" svg:width="0.05062in" svg:height="0.25381in" draw:id="id49" draw:style-name="a49" draw:name="Rectangle 718"><svg:title/><svg:desc/><text:p text:style-name="P334"><text:s/></text:p><draw:enhanced-geometry draw:type="non-primitive" svg:viewBox="0 0 21600 21600" draw:enhanced-path="M 0 0 L 21600 0 21600 21600 0 21600 Z N"/></draw:custom-shape><draw:custom-shape svg:x="1.90194in" svg:y="3.72507in" svg:width="0.45037in" svg:height="0.22578in" draw:id="id50" draw:style-name="a50" draw:name="Rectangle 719"><svg:title/><svg:desc/><text:p text:style-name="P335"><text:span text:style-name="T336">Eros</text:span></text:p><draw:enhanced-geometry draw:type="non-primitive" svg:viewBox="0 0 21600 21600" draw:enhanced-path="M 0 0 L 21600 0 21600 21600 0 21600 Z N"/></draw:custom-shape><draw:custom-shape svg:x="2.24056in" svg:y="3.72507in" svg:width="0.06149in" svg:height="0.22578in" draw:id="id51" draw:style-name="a51" draw:name="Rectangle 720"><svg:title/><svg:desc/><text:p text:style-name="P337"><text:span text:style-name="T338">’</text:span></text:p><draw:enhanced-geometry draw:type="non-primitive" svg:viewBox="0 0 21600 21600" draw:enhanced-path="M 0 0 L 21600 0 21600 21600 0 21600 Z N"/></draw:custom-shape><draw:custom-shape svg:x="2.99917in" svg:y="3.72507in" svg:width="0.59409in" svg:height="0.22578in" draw:id="id52" draw:style-name="a52" draw:name="Rectangle 721"><svg:title/><svg:desc/><text:p text:style-name="P339"><text:span text:style-name="T340">agapē</text:span></text:p><draw:enhanced-geometry draw:type="non-primitive" svg:viewBox="0 0 21600 21600" draw:enhanced-path="M 0 0 L 21600 0 21600 21600 0 21600 Z N"/></draw:custom-shape><draw:custom-shape svg:x="0.76042in" svg:y="4.16257in" svg:width="0.74228in" svg:height="0.22578in" draw:id="id53" draw:style-name="a53" draw:name="Rectangle 722"><svg:title/><svg:desc/><text:p text:style-name="P341"><text:span text:style-name="T342">passion</text:span></text:p><draw:enhanced-geometry draw:type="non-primitive" svg:viewBox="0 0 21600 21600" draw:enhanced-path="M 0 0 L 21600 0 21600 21600 0 21600 Z N"/></draw:custom-shape><draw:custom-shape svg:x="2.99917in" svg:y="4.16257in" svg:width="1.15153in" svg:height="0.22578in" draw:id="id54" draw:style-name="a54" draw:name="Rectangle 723"><svg:title/><svg:desc/><text:p text:style-name="P343"><text:span text:style-name="T344">compassion</text:span></text:p><draw:enhanced-geometry draw:type="non-primitive" svg:viewBox="0 0 21600 21600" draw:enhanced-path="M 0 0 L 21600 0 21600 21600 0 21600 Z N"/></draw:custom-shape></draw:g></text:span></text:p>
      <text:p text:style-name="P345">perfectly God-centred consciousness: ‘the unity of this person lies in the simplicity and completeness of his direction toward God’ (p. 16). This altered and intensified ethics, to be<text:s/>sure, but it did not abstract it, for the God who forms this absolute centre is the ‘Creator and Governor of all nature and of all history’ (p. 24). Loving God rightly, Jesus loved nature and history as well, but loved them as God loves them, not as merely<text:s/>natural and historical creatures do. Niebuhr posits a fundamental asymmetry of loves (pp. 18–19; see Table 1).</text:p>
      <text:p text:style-name="P346"><text:span text:style-name="T347">There are two sorts of love and virtue here, not one sort directed to two objects or values. Moreover, the two loves ‘have no common quality but</text:span><text:span text:style-name="T348"><text:s/>only a common source’ (p. 18). Jesus was able to love nature and history<text:s/></text:span><text:span text:style-name="T349">because</text:span><text:span text:style-name="T350"><text:s/>he loved God, and he loved what he found in nature and history with a distinctive kind of love because he loved God rightly. The New Testament gospels present us with a duali</text:span><text:span text:style-name="T351">ty, but it is not the duality of the profane and the sacred, or this world and some other: ‘It is rather the duality of the Son of Man and Son of God, who loves God as man should love Him, and loves man as only God can love, with powerful pity for those wh</text:span><text:span text:style-name="T352">o are foundering’ (p. 19). Jesus calls us out of the network of our human loves and responsibilities,<text:s/></text:span><text:soft-page-break/><text:span text:style-name="T353">calls us to love the absolute God absolutely; however, to do this is to be returned, changed, to the very network of loves and responsibilities that we ha</text:span><text:span text:style-name="T354">d thought had been rendered of no account. The Sermon on the Mount and the other hard sayings of Jesus outline the ethics proper to this return.</text:span></text:p>
      <text:p text:style-name="P355">Another ethicist might have stopped here. Interpretive troubles sufficient to explain both the moral failings of Christians and the perennial variations in Christian teachings arise in plenty from this ‘doubleness’ alone. Any failure to love God as purely as Jesus loved God will result in wrong loving in our temporal context. The Sermon on the Mount and other teachings lay out a programme of action that few Christian communities have felt able to attempt, and have attempted only with very ambiguous results. Christians are by no means of a common mind with regard to the practical actions that Godly love and compassion require in particular lives and particular situations.</text:p>
      <text:p text:style-name="P356"><text:span text:style-name="T357"><draw:custom-shape svg:x="4.52889in" svg:y="0.44273in" svg:width="0.47708in" svg:height="0.15625in" draw:z-index="251653120" draw:id="id56" draw:style-name="a56" draw:name="Group 25291" text:anchor-type="paragraph"><svg:title/><svg:desc/><draw:enhanced-geometry draw:type="non-primitive" svg:viewBox="0 0 436626 142875" draw:enhanced-path="M ?f3 ?f0 C ?f3 ?f0 ?f3 ?f0 ?f4 ?f0 ?f5 ?f0 ?f1 ?f6 ?f1 ?f3 ?f1 ?f3 ?f1 ?f3 ?f1 ?f7 ?f1 ?f8 ?f5 ?f2 ?f4 ?f2 ?f4 ?f2 ?f4 ?f2 ?f3 ?f2 ?f6 ?f2 ?f0 ?f8 ?f0 ?f7 L ?f0 ?f3 C ?f0 ?f6 ?f6 ?f0 ?f3 ?f0 Z N" draw:text-areas="?f13 ?f15 ?f14 ?f16"><draw:equation draw:name="f0" draw:formula="0"/><draw:equation draw:name="f1" draw:formula="436626"/><draw:equation draw:name="f2" draw:formula="142875"/><draw:equation draw:name="f3" draw:formula="28575"/><draw:equation draw:name="f4" draw:formula="408051"/><draw:equation draw:name="f5" draw:formula="423799"/><draw:equation draw:name="f6" draw:formula="12827"/><draw:equation draw:name="f7" draw:formula="114300"/><draw:equation draw:name="f8" draw:formula="130048"/><draw:equation draw:name="f9" draw:formula="?f2 - ?f0"/><draw:equation draw:name="f10" draw:formula="?f1 - ?f0"/><draw:equation draw:name="f11" draw:formula="?f10 / 436626"/><draw:equation draw:name="f12" draw:formula="?f9 / 142875"/><draw:equation draw:name="f13" draw:formula="0 / ?f11"/><draw:equation draw:name="f14" draw:formula="436626 / ?f11"/><draw:equation draw:name="f15" draw:formula="0 / ?f12"/><draw:equation draw:name="f16" draw:formula="142875 / ?f12"/></draw:enhanced-geometry></draw:custom-shape></text:span><text:span text:style-name="T358">To stop here, however, would be to have only one leg of the triad: the dyad of faith and ethics. That reduction of the triadic relationship leaves ethical reflection vulnerable to (1) the generation</text:span><text:span text:style-name="T359"><text:s/>of utopian moral expectations that cannot be<text:s/></text:span><text:span text:style-name="T360">(p. 473)<text:s/></text:span><text:span text:style-name="T361">realized in any temporal practical context and (2) the absolutizing of some temporal interpretation of Jesus as the actual Jesus or some existing temporal arrangement as the will of God for humanity. I</text:span><text:span text:style-name="T362">t is therefore important to see that the ensuing ‘</text:span><text:bookmark-start text:name="_Hlk36311137"/><text:span text:style-name="T363">Toward the Definition of Culture’ is not really a definition of the other end of a stick held at one end by Jesus. It is the filling out of the triad. It brings back into view the particular social context<text:s/></text:span><text:span text:style-name="T364">(both the context of Jesus and our own context) without which the teachings and work of Jesus would amount to exactly the abstraction of faith and ethics from social life that Klausner condemns. The discussion of ‘culture’ actually creates a second problem</text:span><text:span text:style-name="T365">atic overlaid upon, and complicating, the first.</text:span></text:p>
      <text:p text:style-name="P366"><text:span text:style-name="T367">This section owes a great deal to sociologists, and the reference to culture as ‘this “reality sui generis”’ (p. 32) quotes Emile Durkheim's<text:s/></text:span><text:span text:style-name="T368">The Elementary Forms of Religious Life</text:span><text:span text:style-name="T369">. Niebuhr's point is in one<text:s/></text:span><text:span text:style-name="T370">sense a simple one: as embodied, temporal creatures, we necessarily belong to, and reason and act within, the conditioning framework of some social ‘world’ and some material arrangement of food supplies and shelter, of kin networks and other social collect</text:span><text:span text:style-name="T371">ives, of governing institutions, of economic exchanges, of social practices for nurturing the young, caring for the ill, and parting with the dead. He is fully aware of how diversely human societies have organized these things, and I remain perplexed as to</text:span><text:span text:style-name="T372"><text:s/>how the notion that he treats culture monolithically has gained such credence in the secondary literature. To accuse him of thinking of culture as monolithic is to misread his argument.</text:span><text:bookmark-end text:name="_Hlk36311137"/><text:span text:style-name="T373"><text:s/>By speech and action, human beings superimpose an ‘artificial, second</text:span><text:span text:style-name="T374">ary environment’ on our biological, ecological reality. There are myriads of secondary environments, as people in different places at different times, co-</text:span><text:soft-page-break/><text:span text:style-name="T375">operating for different purposes, and serving different causes, bring into being, maintain, and recons</text:span><text:span text:style-name="T376">truct an evolving, overlapping array of social systems.<text:s/></text:span><text:bookmark-start text:name="_Hlk36311372"/><text:span text:style-name="T377">It is precisely because there is no single, fixed, monolithic, normative, God-ordained ‘culture’ that there is an ‘enduring problem’ involving the relationship of God to all this shifty variegated wor</text:span><text:span text:style-name="T378">k of human hands and minds and tongues. The social environment of any particular people (which, when it is preserved over time, becomes the ‘social heritage’ of that particular community) ‘comprises language, habits, ideas, beliefs, customs, social organiz</text:span><text:span text:style-name="T379">ation, inherited artifacts, technical processes, and values’ (p. 32). ‘Culture’ as a signifier does not, in this context, name any substantive entity; it points to ‘the total process of human activity’ whereby human beings transcend their strictly biologic</text:span><text:span text:style-name="T380">al being to generate new and (relatively) durable layers of social reality—as specifiable as constitutions, contracts, power grids, and currencies, and as elusive as webs of conceptual interdependence and patterns of social trust.</text:span></text:p>
      <text:p text:style-name="P381"><text:span text:style-name="T382"><draw:custom-shape svg:x="2.19819in" svg:y="1.09898in" svg:width="0.47708in" svg:height="0.15625in" draw:z-index="251654144" draw:id="id57" draw:style-name="a57" draw:name="Group 25186" text:anchor-type="paragraph"><svg:title/><svg:desc/><draw:enhanced-geometry draw:type="non-primitive" svg:viewBox="0 0 436626 142875" draw:enhanced-path="M ?f3 ?f0 C ?f3 ?f0 ?f3 ?f0 ?f4 ?f0 ?f5 ?f0 ?f1 ?f6 ?f1 ?f3 ?f1 ?f3 ?f1 ?f3 ?f1 ?f7 ?f1 ?f8 ?f5 ?f2 ?f4 ?f2 ?f4 ?f2 ?f4 ?f2 ?f3 ?f2 ?f9 ?f2 ?f0 ?f8 ?f0 ?f7 L ?f0 ?f3 C ?f0 ?f6 ?f9 ?f0 ?f3 ?f0 Z N" draw:text-areas="?f14 ?f16 ?f15 ?f17"><draw:equation draw:name="f0" draw:formula="0"/><draw:equation draw:name="f1" draw:formula="436626"/><draw:equation draw:name="f2" draw:formula="142875"/><draw:equation draw:name="f3" draw:formula="28575"/><draw:equation draw:name="f4" draw:formula="408051"/><draw:equation draw:name="f5" draw:formula="423799"/><draw:equation draw:name="f6" draw:formula="12700"/><draw:equation draw:name="f7" draw:formula="114300"/><draw:equation draw:name="f8" draw:formula="130048"/><draw:equation draw:name="f9" draw:formula="12827"/><draw:equation draw:name="f10" draw:formula="?f2 - ?f0"/><draw:equation draw:name="f11" draw:formula="?f1 - ?f0"/><draw:equation draw:name="f12" draw:formula="?f11 / 436626"/><draw:equation draw:name="f13" draw:formula="?f10 / 142875"/><draw:equation draw:name="f14" draw:formula="0 / ?f12"/><draw:equation draw:name="f15" draw:formula="436626 / ?f12"/><draw:equation draw:name="f16" draw:formula="0 / ?f13"/><draw:equation draw:name="f17" draw:formula="142875 / ?f13"/></draw:enhanced-geometry></draw:custom-shape></text:span><text:span text:style-name="T383">Significantly, Niebuhr refuses to define ‘culture’ in a way that sets it against ‘religion’ or the churches. Religious faith, practices, and teachings, like religious organizations and institutions, are facets of some identifiable social environment; relig</text:span><text:span text:style-name="T384">ion, he says explicitly, is not excluded from, set apart from, or transcendent of, the social matrix of our being and knowing (p. 32). Thus, every interpretive engagement with the teachings of Jesus (including Niebuhr's own) is itself a<text:s/></text:span><text:span text:style-name="T385">(p. 474)<text:s/></text:span><text:span text:style-name="T386">human achi</text:span><text:span text:style-name="T387">evement reflecting and embodying the values and interests of a complex particular world. Every attempt to love God rightly is the attempt of a historical community. Every effort to love nature and history<text:s/></text:span><text:span text:style-name="T388">as God loves them</text:span><text:span text:style-name="T389"><text:s/>is the effort of creatures who ar</text:span><text:span text:style-name="T390">e inspired, yet bound. Though we belong to, and encounter, something more than our social world—a reality that moves through, transcends, and judges that social world—we can only ever meet this power here and now.</text:span></text:p>
      <text:p text:style-name="P391"><text:bookmark-end text:name="_Hlk36311372"/>All this, Niebuhr thinks, was also true of<text:s/>Jesus. That is what it means to say that God became fully human and entered into human history.</text:p>
      <text:p text:style-name="P392">Thus, in addition to contending with a Lord who would wrench our love away from creation only to send us back to creation with a different sort of love, we<text:s/>must also contend with the fact that our very knowledge of this calling and this sending is a vulnerable artefact of history. The Christ who points us to a reality deeper than ‘the temporality and pluralism of culture’ was himself a ‘child of a religious culture’. The commission to ‘love as I have loved you’ sends us back ‘to tend his lambs and sheep, who cannot be guarded without cultural work’ (p. 39). The anthropocentric social environment that we construct in our material, temporal milieu, which draws us away from theocentric trust and is sometimes openly hostile to such trust, is nonetheless the one and only environment in which we might hear the call to theocentric trust. There is no escape from time and history for the timefull creature whose being is<text:s/>historical being.</text:p>
      <text:soft-page-break/>
      <text:h text:style-name="P393" text:outline-level="1">The Typology</text:h>
      <text:p text:style-name="P394">‘Quot homines, tot sententiae.’ As many persons as there are, so many knowings will there be. To begin with the historical and particular is to begin with a veritable chaos: ‘the manifold richness of historical life…the interfusing, interacting thoughts and deeds of separate men’ (1951: 231). ‘Types’, or models, function in the social sciences as clarifying patterns that can be brought into relation with this overwhelming variety as a means of clustering like with like and generating principles of differentiation that will sort out like and unlike along lines of weighty, signifying tensions, rather than in virtue of the meandering contrasts of accidental or trivial variations. Typologies are thus a means of discerning and understanding social regularities of practice and conviction. The array of conceptually distinctive, self-consistent models may not conform to the self-reported, empirical associations of people into (in this case) churches or denominations, nor do they apply<text:s/>only to people who affiliate with such groups.</text:p>
      <text:p text:style-name="P395"><text:span text:style-name="T396"><draw:custom-shape svg:x="4.91625in" svg:y="0.22384in" svg:width="0.47708in" svg:height="0.15625in" draw:z-index="251655168" draw:id="id58" draw:style-name="a58" draw:name="Group 25187" text:anchor-type="paragraph"><svg:title/><svg:desc/><draw:enhanced-geometry draw:type="non-primitive" svg:viewBox="0 0 436626 142875" draw:enhanced-path="M ?f3 ?f0 C ?f3 ?f0 ?f3 ?f0 ?f4 ?f0 ?f5 ?f0 ?f1 ?f6 ?f1 ?f3 ?f1 ?f3 ?f1 ?f3 ?f1 ?f7 ?f1 ?f8 ?f5 ?f2 ?f4 ?f2 ?f4 ?f2 ?f4 ?f2 ?f3 ?f2 ?f6 ?f2 ?f0 ?f8 ?f0 ?f7 L ?f0 ?f3 C ?f0 ?f6 ?f6 ?f0 ?f3 ?f0 Z N" draw:text-areas="?f13 ?f15 ?f14 ?f16"><draw:equation draw:name="f0" draw:formula="0"/><draw:equation draw:name="f1" draw:formula="436626"/><draw:equation draw:name="f2" draw:formula="142875"/><draw:equation draw:name="f3" draw:formula="28575"/><draw:equation draw:name="f4" draw:formula="408051"/><draw:equation draw:name="f5" draw:formula="423799"/><draw:equation draw:name="f6" draw:formula="12827"/><draw:equation draw:name="f7" draw:formula="114300"/><draw:equation draw:name="f8" draw:formula="130175"/><draw:equation draw:name="f9" draw:formula="?f2 - ?f0"/><draw:equation draw:name="f10" draw:formula="?f1 - ?f0"/><draw:equation draw:name="f11" draw:formula="?f10 / 436626"/><draw:equation draw:name="f12" draw:formula="?f9 / 142875"/><draw:equation draw:name="f13" draw:formula="0 / ?f11"/><draw:equation draw:name="f14" draw:formula="436626 / ?f11"/><draw:equation draw:name="f15" draw:formula="0 / ?f12"/><draw:equation draw:name="f16" draw:formula="142875 / ?f12"/></draw:enhanced-geometry></draw:custom-shape></text:span><text:span text:style-name="T397">This sociological method, which is intrinsically comparative, is an especially apt tool for a socially located and committed ethicist who takes history and the<text:s/></text:span><text:span text:style-name="T398">(p. 475)<text:s/></text:span><text:span text:style-name="T399">perspectival character of knowledge ser</text:span><text:span text:style-name="T400">iously. It is an appropriate approach to the temporal teachings of a global religion that has persisted for hundreds of years and that has been instantiated in many different historical moments and geopolitical contexts. The ‘ideal types’, or conceptual mo</text:span><text:span text:style-name="T401">dels, offer contrasting representations of the relationship that constitutes the chosen axis of concern—they help us see what the plausible interpretive options are and where the points of conflict lie. This method provides a means of acknowledging, withou</text:span><text:span text:style-name="T402">t affirming or rejecting, incommensurate beliefs. It allows us to discuss ‘Christian ethics’ without papering over or otherwise denying the irreducible pluralism of subsystems within the Christian community. A well-developed typology enables participants o</text:span><text:span text:style-name="T403">f each subsystem to see and understand their position relative to other cohesive subsystems. It enables us to differentiate conflicts that arise between competing cohesive systems of interpretation and commitment from conflicts that arise from confusion or</text:span><text:span text:style-name="T404"><text:s/>self- contradiction. An effective typology facilitates the mutual respect appropriate among persons who seek to love God, act rightly, and teach truly—but who do so as limited creatures with relative points of view. Perhaps most importantly, the method pr</text:span><text:span text:style-name="T405">ovides an intellectual technique by which an investigator can present and discuss beliefs and practices that conflict with her or his own without subjecting those beliefs and practices to the analyst's own normative standards. The typological method is thu</text:span><text:span text:style-name="T406">s a way of neutralizing the bias and commitment of the scholar conducting the enquiry. (See Gustafson 2001 for a condensed but invaluable analysis of<text:s/></text:span><text:span text:style-name="T407">Christ and Culture</text:span><text:span text:style-name="T408"><text:s/>as a Weberian typology, but see also Niebuhr's own briefer reflections in Niebuhr 1942:</text:span><text:span text:style-name="T409"><text:s/>pp. xxxvii–xxxix.)</text:span></text:p>
      <text:soft-page-break/>
      <text:p text:style-name="P410"><text:span text:style-name="T411">The well-known typology developed in chapters 2–6 of<text:s/></text:span><text:span text:style-name="T412">Christ and Culture</text:span><text:span text:style-name="T413"><text:s/>proposes five models of the way in which Christian ethicists have dealt with the tension between ‘Christ’ and ‘culture’.</text:span></text:p>
      <text:p text:style-name="P414">This dominant typology, however, enfolds at<text:s/>least four (and I propose six) subordinate typologies. Among commentators, Douglas Ottati has done a particularly thorough job of bringing out ‘the inner logic of each type’ with reference to ‘four theological relations, points or questions’: (1) the relation between reason and revelation, which points to an epistemological question about ‘appropriate sources of insight for our vision of God, the world, and ourselves, or for Christian theology and ethics’; (2) the relation of God and world, which points to<text:s/>the Trinitarian question concerning the way in which ‘the God who creates and redeems relate[s] to the world as both nature and history’; (3) the relation of sin and goodness, which points to the question as to how ‘sin affect[s] human capacities, communities, and institutions’; and (4) the relation of law and grace, which opens on ‘the question of moral guidance’ (Ottati 2003: 123). Accordingly, each type must be understood as ‘a characteristic or patterned resolution of these four theological questions’,<text:s/>and ‘[t]hese resolutions of the four theological relations interact in order to support a coherent Christian stance in the world’ (pp. 123, 124). While there are dangers in reducing<text:s/></text:p>
      <text:p text:style-name="P415"><text:span text:style-name="T416"><draw:custom-shape svg:x="5.47028in" svg:y="0.00368in" svg:width="0.47708in" svg:height="0.15625in" draw:z-index="251656192" draw:id="id59" draw:style-name="a59" draw:name="Group 26306" text:anchor-type="paragraph"><svg:title/><svg:desc/><draw:enhanced-geometry draw:type="non-primitive" svg:viewBox="0 0 436626 142875" draw:enhanced-path="M ?f3 ?f0 C ?f3 ?f0 ?f3 ?f0 ?f4 ?f0 ?f5 ?f0 ?f1 ?f6 ?f1 ?f3 ?f1 ?f3 ?f1 ?f3 ?f1 ?f7 ?f1 ?f8 ?f5 ?f2 ?f4 ?f2 ?f4 ?f2 ?f4 ?f2 ?f3 ?f2 ?f9 ?f2 ?f0 ?f8 ?f0 ?f7 L ?f0 ?f3 C ?f0 ?f6 ?f9 ?f0 ?f3 ?f0 Z N" draw:text-areas="?f14 ?f16 ?f15 ?f17"><draw:equation draw:name="f0" draw:formula="0"/><draw:equation draw:name="f1" draw:formula="436626"/><draw:equation draw:name="f2" draw:formula="142875"/><draw:equation draw:name="f3" draw:formula="28575"/><draw:equation draw:name="f4" draw:formula="408051"/><draw:equation draw:name="f5" draw:formula="423799"/><draw:equation draw:name="f6" draw:formula="12700"/><draw:equation draw:name="f7" draw:formula="114300"/><draw:equation draw:name="f8" draw:formula="130048"/><draw:equation draw:name="f9" draw:formula="12827"/><draw:equation draw:name="f10" draw:formula="?f2 - ?f0"/><draw:equation draw:name="f11" draw:formula="?f1 - ?f0"/><draw:equation draw:name="f12" draw:formula="?f11 / 436626"/><draw:equation draw:name="f13" draw:formula="?f10 / 142875"/><draw:equation draw:name="f14" draw:formula="0 / ?f12"/><draw:equation draw:name="f15" draw:formula="436626 / ?f12"/><draw:equation draw:name="f16" draw:formula="0 / ?f13"/><draw:equation draw:name="f17" draw:formula="142875 / ?f13"/></draw:enhanced-geometry></draw:custom-shape></text:span><text:span text:style-name="T417">Niebuhr's multiplex typology to a simple chart, Table 2 serves to discl</text:span><text:span text:style-name="T418">ose<text:s/></text:span><text:span text:style-name="T419">(p. 476)</text:span></text:p>
      <text:soft-page-break/>
      <text:p text:style-name="P420">Table 2. Niebuhr's complex typology</text:p>
      <text:p text:style-name="P437">Views of<text:s/><text:tab/>Reason and<text:s/><text:tab/>Nature and<text:s/><text:tab/>Sin and the<text:s/><text:tab/>Law and<text:s/><text:tab/>Church and history<text:s/><text:tab/>revelation<text:tab/>grace<text:s/><text:tab/>good (the<text:s/><text:tab/>Gospel<text:s/><text:tab/>‘World’</text:p>
      <text:p text:style-name="P438">(quotes are (God's rela­<text:s/>effect of the (works and from 1951: tion to cre­<text:s/>Fall) grace)</text:p>
      <text:p text:style-name="P439"><text:tab/>195)<text:tab/>ation)</text:p>
      <text:p text:style-name="P440"><text:span text:style-name="T441"><draw:g draw:z-index="251664384" draw:name="Group 26842" draw:id="id73" draw:style-name="a73" text:anchor-type="paragraph"><svg:title/><svg:desc/><draw:custom-shape svg:x="-0.10417in" svg:y="-1.84311in" svg:width="8.86819in" svg:height="0.38542in" draw:id="id62" draw:style-name="a62" draw:name="Shape 1146"><svg:title/><svg:desc/><draw:enhanced-geometry draw:type="non-primitive" svg:viewBox="0 0 8109077 352425" draw:enhanced-path="M ?f0 ?f0 C ?f0 ?f0 ?f0 ?f0 ?f1 ?f0 ?f1 ?f0 ?f1 ?f0 ?f1 ?f2 ?f1 ?f2 ?f1 ?f2 ?f0 ?f2 ?f0 ?f2 ?f0 ?f2 ?f0 ?f0 Z N" draw:text-areas="?f7 ?f9 ?f8 ?f10"><draw:equation draw:name="f0" draw:formula="0"/><draw:equation draw:name="f1" draw:formula="8109077"/><draw:equation draw:name="f2" draw:formula="352425"/><draw:equation draw:name="f3" draw:formula="?f2 - ?f0"/><draw:equation draw:name="f4" draw:formula="?f1 - ?f0"/><draw:equation draw:name="f5" draw:formula="?f4 / 8109077"/><draw:equation draw:name="f6" draw:formula="?f3 / 352425"/><draw:equation draw:name="f7" draw:formula="0 / ?f5"/><draw:equation draw:name="f8" draw:formula="8109077 / ?f5"/><draw:equation draw:name="f9" draw:formula="0 / ?f6"/><draw:equation draw:name="f10" draw:formula="352425 / ?f6"/></draw:enhanced-geometry></draw:custom-shape><draw:custom-shape svg:x="-0.10417in" svg:y="-1.45769in" svg:width="8.85778in" svg:height="5.25in" draw:id="id63" draw:style-name="a63" draw:name="Shape 1147"><svg:title/><svg:desc/><draw:enhanced-geometry draw:type="non-primitive" svg:viewBox="0 0 8099552 4800600" draw:enhanced-path="M ?f0 ?f0 C ?f0 ?f0 ?f0 ?f0 ?f1 ?f0 ?f1 ?f0 ?f1 ?f0 ?f1 ?f2 ?f1 ?f2 ?f1 ?f2 ?f0 ?f2 ?f0 ?f2 ?f0 ?f2 ?f0 ?f0 Z N" draw:text-areas="?f7 ?f9 ?f8 ?f10"><draw:equation draw:name="f0" draw:formula="0"/><draw:equation draw:name="f1" draw:formula="8099552"/><draw:equation draw:name="f2" draw:formula="4800600"/><draw:equation draw:name="f3" draw:formula="?f2 - ?f0"/><draw:equation draw:name="f4" draw:formula="?f1 - ?f0"/><draw:equation draw:name="f5" draw:formula="?f4 / 8099552"/><draw:equation draw:name="f6" draw:formula="?f3 / 4800600"/><draw:equation draw:name="f7" draw:formula="0 / ?f5"/><draw:equation draw:name="f8" draw:formula="8099552 / ?f5"/><draw:equation draw:name="f9" draw:formula="0 / ?f6"/><draw:equation draw:name="f10" draw:formula="4800600 / ?f6"/></draw:enhanced-geometry></draw:custom-shape><draw:custom-shape svg:x="7.48292in" svg:y="-1.45769in" svg:width="0.01042in" svg:height="5.25in" draw:id="id64" draw:style-name="a64" draw:name="Shape 1148"><svg:title/><svg:desc/><draw:enhanced-geometry draw:type="non-primitive" svg:viewBox="0 0 9525 4800600" draw:enhanced-path="M ?f0 ?f0 C ?f0 ?f0 ?f0 ?f0 ?f1 ?f0 ?f1 ?f0 ?f1 ?f0 ?f1 ?f2 ?f1 ?f2 ?f1 ?f2 ?f0 ?f2 ?f0 ?f2 ?f0 ?f2 ?f0 ?f0 Z N" draw:text-areas="?f7 ?f9 ?f8 ?f10"><draw:equation draw:name="f0" draw:formula="0"/><draw:equation draw:name="f1" draw:formula="9525"/><draw:equation draw:name="f2" draw:formula="4800600"/><draw:equation draw:name="f3" draw:formula="?f2 - ?f0"/><draw:equation draw:name="f4" draw:formula="?f1 - ?f0"/><draw:equation draw:name="f5" draw:formula="?f4 / 9525"/><draw:equation draw:name="f6" draw:formula="?f3 / 4800600"/><draw:equation draw:name="f7" draw:formula="0 / ?f5"/><draw:equation draw:name="f8" draw:formula="9525 / ?f5"/><draw:equation draw:name="f9" draw:formula="0 / ?f6"/><draw:equation draw:name="f10" draw:formula="4800600 / ?f6"/></draw:enhanced-geometry></draw:custom-shape><draw:custom-shape svg:x="6.21764in" svg:y="-1.45769in" svg:width="0.01042in" svg:height="5.25in" draw:id="id65" draw:style-name="a65" draw:name="Shape 1149"><svg:title/><svg:desc/><draw:enhanced-geometry draw:type="non-primitive" svg:viewBox="0 0 9525 4800600" draw:enhanced-path="M ?f0 ?f0 C ?f0 ?f0 ?f0 ?f0 ?f1 ?f0 ?f1 ?f0 ?f1 ?f0 ?f1 ?f2 ?f1 ?f2 ?f1 ?f2 ?f0 ?f2 ?f0 ?f2 ?f0 ?f2 ?f0 ?f0 Z N" draw:text-areas="?f7 ?f9 ?f8 ?f10"><draw:equation draw:name="f0" draw:formula="0"/><draw:equation draw:name="f1" draw:formula="9525"/><draw:equation draw:name="f2" draw:formula="4800600"/><draw:equation draw:name="f3" draw:formula="?f2 - ?f0"/><draw:equation draw:name="f4" draw:formula="?f1 - ?f0"/><draw:equation draw:name="f5" draw:formula="?f4 / 9525"/><draw:equation draw:name="f6" draw:formula="?f3 / 4800600"/><draw:equation draw:name="f7" draw:formula="0 / ?f5"/><draw:equation draw:name="f8" draw:formula="9525 / ?f5"/><draw:equation draw:name="f9" draw:formula="0 / ?f6"/><draw:equation draw:name="f10" draw:formula="4800600 / ?f6"/></draw:enhanced-geometry></draw:custom-shape><draw:custom-shape svg:x="4.95222in" svg:y="-1.45769in" svg:width="0.01042in" svg:height="5.25in" draw:id="id66" draw:style-name="a66" draw:name="Shape 1150"><svg:title/><svg:desc/><draw:enhanced-geometry draw:type="non-primitive" svg:viewBox="0 0 9525 4800600" draw:enhanced-path="M ?f0 ?f0 C ?f0 ?f0 ?f0 ?f0 ?f1 ?f0 ?f1 ?f0 ?f1 ?f0 ?f1 ?f2 ?f1 ?f2 ?f1 ?f2 ?f0 ?f2 ?f0 ?f2 ?f0 ?f2 ?f0 ?f0 Z N" draw:text-areas="?f7 ?f9 ?f8 ?f10"><draw:equation draw:name="f0" draw:formula="0"/><draw:equation draw:name="f1" draw:formula="9525"/><draw:equation draw:name="f2" draw:formula="4800600"/><draw:equation draw:name="f3" draw:formula="?f2 - ?f0"/><draw:equation draw:name="f4" draw:formula="?f1 - ?f0"/><draw:equation draw:name="f5" draw:formula="?f4 / 9525"/><draw:equation draw:name="f6" draw:formula="?f3 / 4800600"/><draw:equation draw:name="f7" draw:formula="0 / ?f5"/><draw:equation draw:name="f8" draw:formula="9525 / ?f5"/><draw:equation draw:name="f9" draw:formula="0 / ?f6"/><draw:equation draw:name="f10" draw:formula="4800600 / ?f6"/></draw:enhanced-geometry></draw:custom-shape><draw:custom-shape svg:x="3.68681in" svg:y="-1.45769in" svg:width="0.01042in" svg:height="5.25in" draw:id="id67" draw:style-name="a67" draw:name="Shape 1151"><svg:title/><svg:desc/><draw:enhanced-geometry draw:type="non-primitive" svg:viewBox="0 0 9525 4800600" draw:enhanced-path="M ?f0 ?f0 C ?f0 ?f0 ?f0 ?f0 ?f1 ?f0 ?f1 ?f0 ?f1 ?f0 ?f1 ?f2 ?f1 ?f2 ?f1 ?f2 ?f0 ?f2 ?f0 ?f2 ?f0 ?f2 ?f0 ?f0 Z N" draw:text-areas="?f7 ?f9 ?f8 ?f10"><draw:equation draw:name="f0" draw:formula="0"/><draw:equation draw:name="f1" draw:formula="9525"/><draw:equation draw:name="f2" draw:formula="4800600"/><draw:equation draw:name="f3" draw:formula="?f2 - ?f0"/><draw:equation draw:name="f4" draw:formula="?f1 - ?f0"/><draw:equation draw:name="f5" draw:formula="?f4 / 9525"/><draw:equation draw:name="f6" draw:formula="?f3 / 4800600"/><draw:equation draw:name="f7" draw:formula="0 / ?f5"/><draw:equation draw:name="f8" draw:formula="9525 / ?f5"/><draw:equation draw:name="f9" draw:formula="0 / ?f6"/><draw:equation draw:name="f10" draw:formula="4800600 / ?f6"/></draw:enhanced-geometry></draw:custom-shape><draw:custom-shape svg:x="2.42139in" svg:y="-1.45769in" svg:width="0.01042in" svg:height="5.25in" draw:id="id68" draw:style-name="a68" draw:name="Shape 1152"><svg:title/><svg:desc/><draw:enhanced-geometry draw:type="non-primitive" svg:viewBox="0 0 9525 4800600" draw:enhanced-path="M ?f0 ?f0 C ?f0 ?f0 ?f0 ?f0 ?f1 ?f0 ?f1 ?f0 ?f1 ?f0 ?f1 ?f2 ?f1 ?f2 ?f1 ?f2 ?f0 ?f2 ?f0 ?f2 ?f0 ?f2 ?f0 ?f0 Z N" draw:text-areas="?f7 ?f9 ?f8 ?f10"><draw:equation draw:name="f0" draw:formula="0"/><draw:equation draw:name="f1" draw:formula="9525"/><draw:equation draw:name="f2" draw:formula="4800600"/><draw:equation draw:name="f3" draw:formula="?f2 - ?f0"/><draw:equation draw:name="f4" draw:formula="?f1 - ?f0"/><draw:equation draw:name="f5" draw:formula="?f4 / 9525"/><draw:equation draw:name="f6" draw:formula="?f3 / 4800600"/><draw:equation draw:name="f7" draw:formula="0 / ?f5"/><draw:equation draw:name="f8" draw:formula="9525 / ?f5"/><draw:equation draw:name="f9" draw:formula="0 / ?f6"/><draw:equation draw:name="f10" draw:formula="4800600 / ?f6"/></draw:enhanced-geometry></draw:custom-shape><draw:custom-shape svg:x="1.15611in" svg:y="-1.45769in" svg:width="0.01042in" svg:height="5.25in" draw:id="id69" draw:style-name="a69" draw:name="Shape 1153"><svg:title/><svg:desc/><draw:enhanced-geometry draw:type="non-primitive" svg:viewBox="0 0 9525 4800600" draw:enhanced-path="M ?f0 ?f0 C ?f0 ?f0 ?f0 ?f0 ?f1 ?f0 ?f1 ?f0 ?f1 ?f0 ?f1 ?f2 ?f1 ?f2 ?f1 ?f2 ?f0 ?f2 ?f0 ?f2 ?f0 ?f2 ?f0 ?f0 Z N" draw:text-areas="?f7 ?f9 ?f8 ?f10"><draw:equation draw:name="f0" draw:formula="0"/><draw:equation draw:name="f1" draw:formula="9525"/><draw:equation draw:name="f2" draw:formula="4800600"/><draw:equation draw:name="f3" draw:formula="?f2 - ?f0"/><draw:equation draw:name="f4" draw:formula="?f1 - ?f0"/><draw:equation draw:name="f5" draw:formula="?f4 / 9525"/><draw:equation draw:name="f6" draw:formula="?f3 / 4800600"/><draw:equation draw:name="f7" draw:formula="0 / ?f5"/><draw:equation draw:name="f8" draw:formula="9525 / ?f5"/><draw:equation draw:name="f9" draw:formula="0 / ?f6"/><draw:equation draw:name="f10" draw:formula="4800600 / ?f6"/></draw:enhanced-geometry></draw:custom-shape><draw:custom-shape svg:x="-0.10417in" svg:y="-0.15047in" svg:width="8.85778in" svg:height="0.01042in" draw:id="id70" draw:style-name="a70" draw:name="Shape 1154"><svg:title/><svg:desc/><draw:enhanced-geometry draw:type="non-primitive" svg:viewBox="0 0 8099552 9525" draw:enhanced-path="M ?f0 ?f0 C ?f0 ?f0 ?f0 ?f0 ?f1 ?f0 ?f1 ?f0 ?f1 ?f0 ?f1 ?f2 ?f1 ?f2 ?f1 ?f2 ?f0 ?f2 ?f0 ?f2 ?f0 ?f2 ?f0 ?f0 Z N" draw:text-areas="?f7 ?f9 ?f8 ?f10"><draw:equation draw:name="f0" draw:formula="0"/><draw:equation draw:name="f1" draw:formula="8099552"/><draw:equation draw:name="f2" draw:formula="9525"/><draw:equation draw:name="f3" draw:formula="?f2 - ?f0"/><draw:equation draw:name="f4" draw:formula="?f1 - ?f0"/><draw:equation draw:name="f5" draw:formula="?f4 / 8099552"/><draw:equation draw:name="f6" draw:formula="?f3 / 9525"/><draw:equation draw:name="f7" draw:formula="0 / ?f5"/><draw:equation draw:name="f8" draw:formula="8099552 / ?f5"/><draw:equation draw:name="f9" draw:formula="0 / ?f6"/><draw:equation draw:name="f10" draw:formula="9525 / ?f6"/></draw:enhanced-geometry></draw:custom-shape><draw:custom-shape svg:x="-0.10417in" svg:y="-1.45769in" svg:width="4.4341in" svg:height="5.25514in" draw:id="id71" draw:style-name="a71" draw:name="Shape 1155"><svg:title/><svg:desc/><draw:enhanced-geometry draw:type="non-primitive" svg:viewBox="0 0 4054539 4805299" draw:enhanced-path="M ?f0 ?f0 L ?f1 ?f0 ?f1 ?f3 ?f3 ?f3 C ?f3 ?f3 ?f3 ?f3 ?f3 ?f4 ?f3 ?f4 ?f3 ?f4 ?f5 ?f4 L ?f1 ?f4 ?f1 ?f2 ?f6 ?f2 C ?f0 ?f2 ?f0 ?f2 ?f0 ?f2 ?f0 ?f0 ?f0 ?f0 ?f0 ?f0 Z N" draw:text-areas="?f11 ?f13 ?f12 ?f14"><draw:equation draw:name="f0" draw:formula="0"/><draw:equation draw:name="f1" draw:formula="4054539"/><draw:equation draw:name="f2" draw:formula="4805299"/><draw:equation draw:name="f3" draw:formula="9525"/><draw:equation draw:name="f4" draw:formula="4795774"/><draw:equation draw:name="f5" draw:formula="3867151"/><draw:equation draw:name="f6" draw:formula="3866709"/><draw:equation draw:name="f7" draw:formula="?f2 - ?f0"/><draw:equation draw:name="f8" draw:formula="?f1 - ?f0"/><draw:equation draw:name="f9" draw:formula="?f8 / 4054539"/><draw:equation draw:name="f10" draw:formula="?f7 / 4805299"/><draw:equation draw:name="f11" draw:formula="0 / ?f9"/><draw:equation draw:name="f12" draw:formula="4054539 / ?f9"/><draw:equation draw:name="f13" draw:formula="0 / ?f10"/><draw:equation draw:name="f14" draw:formula="4805299 / ?f10"/></draw:enhanced-geometry></draw:custom-shape><draw:custom-shape svg:x="4.32993in" svg:y="-1.45769in" svg:width="4.4341in" svg:height="5.25514in" draw:id="id72" draw:style-name="a72" draw:name="Shape 1156"><svg:title/><svg:desc/><draw:enhanced-geometry draw:type="non-primitive" svg:viewBox="0 0 4054539 4805299" draw:enhanced-path="M ?f0 ?f0 L ?f1 ?f0 C ?f1 ?f2 ?f1 ?f2 ?f1 ?f2 ?f3 ?f2 ?f4 ?f2 ?f5 ?f2 L ?f0 ?f2 ?f0 ?f6 ?f7 ?f6 C ?f8 ?f6 ?f9 ?f6 ?f10 ?f6 ?f10 ?f6 ?f10 ?f6 ?f10 ?f11 L ?f0 ?f11 ?f0 ?f0 Z N" draw:text-areas="?f16 ?f18 ?f17 ?f19"><draw:equation draw:name="f0" draw:formula="0"/><draw:equation draw:name="f1" draw:formula="4054539"/><draw:equation draw:name="f2" draw:formula="4805299"/><draw:equation draw:name="f3" draw:formula="2407383"/><draw:equation draw:name="f4" draw:formula="1094805"/><draw:equation draw:name="f5" draw:formula="48844"/><draw:equation draw:name="f6" draw:formula="4795774"/><draw:equation draw:name="f7" draw:formula="48730"/><draw:equation draw:name="f8" draw:formula="1092233"/><draw:equation draw:name="f9" draw:formula="2401727"/><draw:equation draw:name="f10" draw:formula="4045014"/><draw:equation draw:name="f11" draw:formula="9525"/><draw:equation draw:name="f12" draw:formula="?f2 - ?f0"/><draw:equation draw:name="f13" draw:formula="?f1 - ?f0"/><draw:equation draw:name="f14" draw:formula="?f13 / 4054539"/><draw:equation draw:name="f15" draw:formula="?f12 / 4805299"/><draw:equation draw:name="f16" draw:formula="0 / ?f14"/><draw:equation draw:name="f17" draw:formula="4054539 / ?f14"/><draw:equation draw:name="f18" draw:formula="0 / ?f15"/><draw:equation draw:name="f19" draw:formula="4805299 / ?f15"/></draw:enhanced-geometry></draw:custom-shape></draw:g></text:span><text:span text:style-name="T442">Christ<text:s/></text:span><text:span text:style-name="T443"><text:tab/>‘[T]he story<text:s/></text:span><text:span text:style-name="T444"><text:tab/>Separate; in<text:s/></text:span><text:span text:style-name="T445"><text:tab/>God creates<text:s/></text:span><text:span text:style-name="T446"><text:tab/>The holy<text:s/></text:span><text:span text:style-name="T447"><text:tab/>Primacy of<text:s/></text:span><text:span text:style-name="T448"><text:tab/>Church as alagainst cul</text:span><text:span text:style-name="T449">­</text:span><text:span text:style-name="T450"><text:tab/>of a rising<text:s/></text:span><text:span text:style-name="T451"><text:tab/>tension. Rea</text:span><text:span text:style-name="T452">­</text:span><text:span text:style-name="T453"><text:tab/>nature, but<text:s/></text:span><text:span text:style-name="T454"><text:tab/>community is<text:s/></text:span><text:span text:style-name="T455"><text:tab/>law. Christ<text:s/></text:span><text:span text:style-name="T456"><text:tab/>ternative ture (Tertul</text:span><text:span text:style-name="T457">­</text:span><text:span text:style-name="T458"><text:tab/>church or<text:s/></text:span><text:span text:style-name="T459"><text:tab/>son is erro</text:span><text:span text:style-name="T460">­</text:span><text:span text:style-name="T461"><text:tab/>ungodly ac</text:span><text:span text:style-name="T462">­</text:span><text:span text:style-name="T463"><text:tab/>exempted<text:s/></text:span><text:span text:style-name="T464"><text:tab/>brings a</text:span><text:span text:style-name="T465"><text:s/>new<text:s/></text:span><text:span text:style-name="T466"><text:tab/>community: lian, Tolstoy,<text:s/></text:span><text:span text:style-name="T467"><text:tab/>Christian cul</text:span><text:span text:style-name="T468">­</text:span><text:span text:style-name="T469"><text:tab/>neous and<text:s/></text:span><text:span text:style-name="T470"><text:tab/>tion corrupts<text:s/></text:span><text:span text:style-name="T471"><text:tab/>from sin; sin<text:s/></text:span><text:span text:style-name="T472"><text:tab/>law, and con</text:span><text:span text:style-name="T473">­</text:span><text:span text:style-name="T474"><text:tab/>Jesus/spirit/ monasticism)<text:s/></text:span><text:span text:style-name="T475"><text:tab/>ture and a<text:s/></text:span><text:span text:style-name="T476"><text:tab/>deceptive,<text:s/></text:span><text:span text:style-name="T477"><text:tab/>and obscures<text:s/></text:span><text:span text:style-name="T478"><text:tab/>is associated<text:s/></text:span><text:span text:style-name="T479"><text:tab/>duct is an in</text:span><text:span text:style-name="T480">­</text:span><text:span text:style-name="T481"><text:tab/>church vs. Ethics as the<text:s/></text:span><text:span text:style-name="T482"><text:tab/>dying pagan<text:s/></text:span><text:span text:style-name="T483"><text:tab/>leaving reve</text:span><text:span text:style-name="T484">­</text:span><text:span text:style-name="T485"><text:tab/>God'</text:span><text:span text:style-name="T486">s natural<text:s/></text:span><text:span text:style-name="T487"><text:tab/>with the un</text:span><text:span text:style-name="T488">­</text:span><text:span text:style-name="T489"><text:tab/>dex of faith.<text:s/></text:span><text:span text:style-name="T490"><text:tab/>nature/crecondemna</text:span><text:span text:style-name="T491">­</text:span><text:span text:style-name="T492"><text:tab/>civilization’</text:span><text:span text:style-name="T493"><text:tab/>lation as the<text:s/></text:span><text:span text:style-name="T494"><text:tab/>law. Most<text:s/></text:span><text:span text:style-name="T495"><text:tab/>saved, who<text:s/></text:span><text:span text:style-name="T496"><text:tab/>Grace is the<text:s/></text:span><text:span text:style-name="T497"><text:tab/>ation/world. tion of un</text:span><text:span text:style-name="T498">­</text:span><text:span text:style-name="T499"><text:tab/>sole trust</text:span><text:span text:style-name="T500">­</text:span><text:span text:style-name="T501"><text:tab/>worldly<text:s/></text:span><text:span text:style-name="T502"><text:tab/>cling to cor</text:span><text:span text:style-name="T503">­</text:span><text:span text:style-name="T504"><text:tab/>forgiveness<text:s/></text:span><text:span text:style-name="T505"><text:tab/>The church's righteous</text:span><text:span text:style-name="T506">­</text:span><text:span text:style-name="T507"><text:tab/>worthy<text:s/></text:span><text:span text:style-name="T508"><text:tab/>arrange</text:span><text:span text:style-name="T509">­</text:span><text:span text:style-name="T510"><text:tab/>rupt social<text:s/></text:span><text:span text:style-name="T511"><text:tab/>of f</text:span><text:span text:style-name="T512">aults re</text:span><text:span text:style-name="T513">­</text:span><text:span text:style-name="T514"><text:tab/>task is to ness, the call<text:s/></text:span><text:span text:style-name="T515"><text:tab/>source of re</text:span><text:span text:style-name="T516">­</text:span><text:span text:style-name="T517"><text:tab/>ments are<text:s/></text:span><text:span text:style-name="T518"><text:tab/>forms. This<text:s/></text:span><text:span text:style-name="T519"><text:tab/>pented and<text:s/></text:span><text:span text:style-name="T520"><text:tab/>condemn sin to repen</text:span><text:span text:style-name="T521">­</text:span><text:span text:style-name="T522"><text:tab/>ligious in</text:span><text:span text:style-name="T523">­</text:span><text:span text:style-name="T524"><text:tab/>thus unre</text:span><text:span text:style-name="T525">­</text:span><text:span text:style-name="T526"><text:tab/>type tends to<text:s/></text:span><text:span text:style-name="T527"><text:tab/>corrected.</text:span><text:span text:style-name="T528"><text:tab/>in other sotance and<text:s/></text:span><text:span text:style-name="T529"><text:tab/>sight and<text:s/></text:span><text:span text:style-name="T530"><text:tab/>flective of<text:s/></text:span><text:span text:style-name="T531"><text:tab/>deny original<text:s/></text:span><text:span text:style-name="T532"><text:tab/>cial arrangeright action</text:span><text:span text:style-name="T533"><text:tab/>guidance for</text:span><text:span text:style-name="T534"><text:s/></text:span><text:span text:style-name="T535"><text:tab/>God's pur</text:span><text:span text:style-name="T536">­</text:span><text:span text:style-name="T537"><text:tab/>sin, viewing<text:s/></text:span><text:span text:style-name="T538"><text:tab/>ments. conduct.</text:span><text:span text:style-name="T539"><text:tab/>poses.</text:span><text:span text:style-name="T540"><text:tab/>sin as avoid</text:span><text:span text:style-name="T541">­</text:span></text:p>
      <text:p text:style-name="P542">able fault rather than condition.</text:p>
      <text:soft-page-break/>
      <text:p text:style-name="P543"><text:span text:style-name="T544"><draw:g draw:z-index="251665408" draw:name="Group 27150" draw:id="id83" draw:style-name="a83" text:anchor-type="paragraph"><svg:title/><svg:desc/><draw:custom-shape svg:x="-0.10417in" svg:y="-0.14519in" svg:width="8.85778in" svg:height="4.8125in" draw:id="id74" draw:style-name="a74" draw:name="Shape 1318"><svg:title/><svg:desc/><draw:enhanced-geometry draw:type="non-primitive" svg:viewBox="0 0 8099552 4400550" draw:enhanced-path="M ?f0 ?f0 C ?f0 ?f0 ?f0 ?f0 ?f1 ?f0 ?f1 ?f0 ?f1 ?f0 ?f1 ?f2 ?f1 ?f2 ?f1 ?f2 ?f0 ?f2 ?f0 ?f2 ?f0 ?f2 ?f0 ?f0 Z N" draw:text-areas="?f7 ?f9 ?f8 ?f10"><draw:equation draw:name="f0" draw:formula="0"/><draw:equation draw:name="f1" draw:formula="8099552"/><draw:equation draw:name="f2" draw:formula="4400550"/><draw:equation draw:name="f3" draw:formula="?f2 - ?f0"/><draw:equation draw:name="f4" draw:formula="?f1 - ?f0"/><draw:equation draw:name="f5" draw:formula="?f4 / 8099552"/><draw:equation draw:name="f6" draw:formula="?f3 / 4400550"/><draw:equation draw:name="f7" draw:formula="0 / ?f5"/><draw:equation draw:name="f8" draw:formula="8099552 / ?f5"/><draw:equation draw:name="f9" draw:formula="0 / ?f6"/><draw:equation draw:name="f10" draw:formula="4400550 / ?f6"/></draw:enhanced-geometry></draw:custom-shape><draw:custom-shape svg:x="7.48292in" svg:y="-0.14519in" svg:width="0.01042in" svg:height="4.8125in" draw:id="id75" draw:style-name="a75" draw:name="Shape 1319"><svg:title/><svg:desc/><draw:enhanced-geometry draw:type="non-primitive" svg:viewBox="0 0 9525 4400550" draw:enhanced-path="M ?f0 ?f0 C ?f0 ?f0 ?f0 ?f0 ?f1 ?f0 ?f1 ?f0 ?f1 ?f0 ?f1 ?f2 ?f1 ?f2 ?f1 ?f2 ?f0 ?f2 ?f0 ?f2 ?f0 ?f2 ?f0 ?f0 Z N" draw:text-areas="?f7 ?f9 ?f8 ?f10"><draw:equation draw:name="f0" draw:formula="0"/><draw:equation draw:name="f1" draw:formula="9525"/><draw:equation draw:name="f2" draw:formula="4400550"/><draw:equation draw:name="f3" draw:formula="?f2 - ?f0"/><draw:equation draw:name="f4" draw:formula="?f1 - ?f0"/><draw:equation draw:name="f5" draw:formula="?f4 / 9525"/><draw:equation draw:name="f6" draw:formula="?f3 / 4400550"/><draw:equation draw:name="f7" draw:formula="0 / ?f5"/><draw:equation draw:name="f8" draw:formula="9525 / ?f5"/><draw:equation draw:name="f9" draw:formula="0 / ?f6"/><draw:equation draw:name="f10" draw:formula="4400550 / ?f6"/></draw:enhanced-geometry></draw:custom-shape><draw:custom-shape svg:x="6.21764in" svg:y="-0.14519in" svg:width="0.01042in" svg:height="4.8125in" draw:id="id76" draw:style-name="a76" draw:name="Shape 1320"><svg:title/><svg:desc/><draw:enhanced-geometry draw:type="non-primitive" svg:viewBox="0 0 9525 4400550" draw:enhanced-path="M ?f0 ?f0 C ?f0 ?f0 ?f0 ?f0 ?f1 ?f0 ?f1 ?f0 ?f1 ?f0 ?f1 ?f2 ?f1 ?f2 ?f1 ?f2 ?f0 ?f2 ?f0 ?f2 ?f0 ?f2 ?f0 ?f0 Z N" draw:text-areas="?f7 ?f9 ?f8 ?f10"><draw:equation draw:name="f0" draw:formula="0"/><draw:equation draw:name="f1" draw:formula="9525"/><draw:equation draw:name="f2" draw:formula="4400550"/><draw:equation draw:name="f3" draw:formula="?f2 - ?f0"/><draw:equation draw:name="f4" draw:formula="?f1 - ?f0"/><draw:equation draw:name="f5" draw:formula="?f4 / 9525"/><draw:equation draw:name="f6" draw:formula="?f3 / 4400550"/><draw:equation draw:name="f7" draw:formula="0 / ?f5"/><draw:equation draw:name="f8" draw:formula="9525 / ?f5"/><draw:equation draw:name="f9" draw:formula="0 / ?f6"/><draw:equation draw:name="f10" draw:formula="4400550 / ?f6"/></draw:enhanced-geometry></draw:custom-shape><draw:custom-shape svg:x="4.95222in" svg:y="-0.14519in" svg:width="0.01042in" svg:height="4.8125in" draw:id="id77" draw:style-name="a77" draw:name="Shape 1321"><svg:title/><svg:desc/><draw:enhanced-geometry draw:type="non-primitive" svg:viewBox="0 0 9525 4400550" draw:enhanced-path="M ?f0 ?f0 C ?f0 ?f0 ?f0 ?f0 ?f1 ?f0 ?f1 ?f0 ?f1 ?f0 ?f1 ?f2 ?f1 ?f2 ?f1 ?f2 ?f0 ?f2 ?f0 ?f2 ?f0 ?f2 ?f0 ?f0 Z N" draw:text-areas="?f7 ?f9 ?f8 ?f10"><draw:equation draw:name="f0" draw:formula="0"/><draw:equation draw:name="f1" draw:formula="9525"/><draw:equation draw:name="f2" draw:formula="4400550"/><draw:equation draw:name="f3" draw:formula="?f2 - ?f0"/><draw:equation draw:name="f4" draw:formula="?f1 - ?f0"/><draw:equation draw:name="f5" draw:formula="?f4 / 9525"/><draw:equation draw:name="f6" draw:formula="?f3 / 4400550"/><draw:equation draw:name="f7" draw:formula="0 / ?f5"/><draw:equation draw:name="f8" draw:formula="9525 / ?f5"/><draw:equation draw:name="f9" draw:formula="0 / ?f6"/><draw:equation draw:name="f10" draw:formula="4400550 / ?f6"/></draw:enhanced-geometry></draw:custom-shape><draw:custom-shape svg:x="3.68681in" svg:y="-0.14519in" svg:width="0.01042in" svg:height="4.8125in" draw:id="id78" draw:style-name="a78" draw:name="Shape 1322"><svg:title/><svg:desc/><draw:enhanced-geometry draw:type="non-primitive" svg:viewBox="0 0 9525 4400550" draw:enhanced-path="M ?f0 ?f0 C ?f0 ?f0 ?f0 ?f0 ?f1 ?f0 ?f1 ?f0 ?f1 ?f0 ?f1 ?f2 ?f1 ?f2 ?f1 ?f2 ?f0 ?f2 ?f0 ?f2 ?f0 ?f2 ?f0 ?f0 Z N" draw:text-areas="?f7 ?f9 ?f8 ?f10"><draw:equation draw:name="f0" draw:formula="0"/><draw:equation draw:name="f1" draw:formula="9525"/><draw:equation draw:name="f2" draw:formula="4400550"/><draw:equation draw:name="f3" draw:formula="?f2 - ?f0"/><draw:equation draw:name="f4" draw:formula="?f1 - ?f0"/><draw:equation draw:name="f5" draw:formula="?f4 / 9525"/><draw:equation draw:name="f6" draw:formula="?f3 / 4400550"/><draw:equation draw:name="f7" draw:formula="0 / ?f5"/><draw:equation draw:name="f8" draw:formula="9525 / ?f5"/><draw:equation draw:name="f9" draw:formula="0 / ?f6"/><draw:equation draw:name="f10" draw:formula="4400550 / ?f6"/></draw:enhanced-geometry></draw:custom-shape><draw:custom-shape svg:x="2.42139in" svg:y="-0.14519in" svg:width="0.01042in" svg:height="4.8125in" draw:id="id79" draw:style-name="a79" draw:name="Shape 1323"><svg:title/><svg:desc/><draw:enhanced-geometry draw:type="non-primitive" svg:viewBox="0 0 9525 4400550" draw:enhanced-path="M ?f0 ?f0 C ?f0 ?f0 ?f0 ?f0 ?f1 ?f0 ?f1 ?f0 ?f1 ?f0 ?f1 ?f2 ?f1 ?f2 ?f1 ?f2 ?f0 ?f2 ?f0 ?f2 ?f0 ?f2 ?f0 ?f0 Z N" draw:text-areas="?f7 ?f9 ?f8 ?f10"><draw:equation draw:name="f0" draw:formula="0"/><draw:equation draw:name="f1" draw:formula="9525"/><draw:equation draw:name="f2" draw:formula="4400550"/><draw:equation draw:name="f3" draw:formula="?f2 - ?f0"/><draw:equation draw:name="f4" draw:formula="?f1 - ?f0"/><draw:equation draw:name="f5" draw:formula="?f4 / 9525"/><draw:equation draw:name="f6" draw:formula="?f3 / 4400550"/><draw:equation draw:name="f7" draw:formula="0 / ?f5"/><draw:equation draw:name="f8" draw:formula="9525 / ?f5"/><draw:equation draw:name="f9" draw:formula="0 / ?f6"/><draw:equation draw:name="f10" draw:formula="4400550 / ?f6"/></draw:enhanced-geometry></draw:custom-shape><draw:custom-shape svg:x="1.15611in" svg:y="-0.14519in" svg:width="0.01042in" svg:height="4.8125in" draw:id="id80" draw:style-name="a80" draw:name="Shape 1324"><svg:title/><svg:desc/><draw:enhanced-geometry draw:type="non-primitive" svg:viewBox="0 0 9525 4400550" draw:enhanced-path="M ?f0 ?f0 C ?f0 ?f0 ?f0 ?f0 ?f1 ?f0 ?f1 ?f0 ?f1 ?f0 ?f1 ?f2 ?f1 ?f2 ?f1 ?f2 ?f0 ?f2 ?f0 ?f2 ?f0 ?f2 ?f0 ?f0 Z N" draw:text-areas="?f7 ?f9 ?f8 ?f10"><draw:equation draw:name="f0" draw:formula="0"/><draw:equation draw:name="f1" draw:formula="9525"/><draw:equation draw:name="f2" draw:formula="4400550"/><draw:equation draw:name="f3" draw:formula="?f2 - ?f0"/><draw:equation draw:name="f4" draw:formula="?f1 - ?f0"/><draw:equation draw:name="f5" draw:formula="?f4 / 9525"/><draw:equation draw:name="f6" draw:formula="?f3 / 4400550"/><draw:equation draw:name="f7" draw:formula="0 / ?f5"/><draw:equation draw:name="f8" draw:formula="9525 / ?f5"/><draw:equation draw:name="f9" draw:formula="0 / ?f6"/><draw:equation draw:name="f10" draw:formula="4400550 / ?f6"/></draw:enhanced-geometry></draw:custom-shape><draw:custom-shape svg:x="-0.10417in" svg:y="-0.14519in" svg:width="4.4341in" svg:height="4.81764in" draw:id="id81" draw:style-name="a81" draw:name="Shape 1325"><svg:title/><svg:desc/><draw:enhanced-geometry draw:type="non-primitive" svg:viewBox="0 0 4054539 4405249" draw:enhanced-path="M ?f0 ?f0 L ?f1 ?f0 ?f1 ?f3 ?f3 ?f3 C ?f3 ?f3 ?f3 ?f3 ?f3 ?f4 ?f3 ?f4 ?f3 ?f4 ?f5 ?f4 L ?f1 ?f4 ?f1 ?f2 ?f6 ?f2 C ?f0 ?f2 ?f0 ?f2 ?f0 ?f2 ?f0 ?f0 ?f0 ?f0 ?f0 ?f0 Z N" draw:text-areas="?f11 ?f13 ?f12 ?f14"><draw:equation draw:name="f0" draw:formula="0"/><draw:equation draw:name="f1" draw:formula="4054539"/><draw:equation draw:name="f2" draw:formula="4405249"/><draw:equation draw:name="f3" draw:formula="9525"/><draw:equation draw:name="f4" draw:formula="4395724"/><draw:equation draw:name="f5" draw:formula="3867151"/><draw:equation draw:name="f6" draw:formula="3866709"/><draw:equation draw:name="f7" draw:formula="?f2 - ?f0"/><draw:equation draw:name="f8" draw:formula="?f1 - ?f0"/><draw:equation draw:name="f9" draw:formula="?f8 / 4054539"/><draw:equation draw:name="f10" draw:formula="?f7 / 4405249"/><draw:equation draw:name="f11" draw:formula="0 / ?f9"/><draw:equation draw:name="f12" draw:formula="4054539 / ?f9"/><draw:equation draw:name="f13" draw:formula="0 / ?f10"/><draw:equation draw:name="f14" draw:formula="4405249 / ?f10"/></draw:enhanced-geometry></draw:custom-shape><draw:custom-shape svg:x="4.32993in" svg:y="-0.14519in" svg:width="4.4341in" svg:height="4.81764in" draw:id="id82" draw:style-name="a82" draw:name="Shape 1326"><svg:title/><svg:desc/><draw:enhanced-geometry draw:type="non-primitive" svg:viewBox="0 0 4054539 4405249" draw:enhanced-path="M ?f0 ?f0 L ?f1 ?f0 C ?f1 ?f2 ?f1 ?f2 ?f1 ?f2 ?f3 ?f2 ?f4 ?f2 ?f5 ?f2 L ?f0 ?f2 ?f0 ?f6 ?f7 ?f6 C ?f8 ?f6 ?f9 ?f6 ?f10 ?f6 ?f10 ?f6 ?f10 ?f6 ?f10 ?f11 L ?f0 ?f11 ?f0 ?f0 Z N" draw:text-areas="?f16 ?f18 ?f17 ?f19"><draw:equation draw:name="f0" draw:formula="0"/><draw:equation draw:name="f1" draw:formula="4054539"/><draw:equation draw:name="f2" draw:formula="4405249"/><draw:equation draw:name="f3" draw:formula="2407383"/><draw:equation draw:name="f4" draw:formula="1094805"/><draw:equation draw:name="f5" draw:formula="48844"/><draw:equation draw:name="f6" draw:formula="4395724"/><draw:equation draw:name="f7" draw:formula="48730"/><draw:equation draw:name="f8" draw:formula="1092233"/><draw:equation draw:name="f9" draw:formula="2401727"/><draw:equation draw:name="f10" draw:formula="4045014"/><draw:equation draw:name="f11" draw:formula="9525"/><draw:equation draw:name="f12" draw:formula="?f2 - ?f0"/><draw:equation draw:name="f13" draw:formula="?f1 - ?f0"/><draw:equation draw:name="f14" draw:formula="?f13 / 4054539"/><draw:equation draw:name="f15" draw:formula="?f12 / 4405249"/><draw:equation draw:name="f16" draw:formula="0 / ?f14"/><draw:equation draw:name="f17" draw:formula="4054539 / ?f14"/><draw:equation draw:name="f18" draw:formula="0 / ?f15"/><draw:equation draw:name="f19" draw:formula="4405249 / ?f15"/></draw:enhanced-geometry></draw:custom-shape></draw:g></text:span><text:span text:style-name="T545">Christ and Between the We stand be</text:span><text:span text:style-name="T546">­<text:s/>Emphasizes Sin is radi</text:span><text:span text:style-name="T547">­<text:s/>Primacy of Church as culture in already and fore man and God the gov</text:span><text:span text:style-name="T548">­<text:s/>cal, and grace and<text:s/></text:span><text:span text:style-name="T549">companion in paradox the not yet: before God. ernor of cre</text:span><text:span text:style-name="T550">­<text:s/>alienation forgiveness. sin. The (Paul, Justin ‘the time of Reason is ation. Non- from God is Jesus re</text:span><text:span text:style-name="T551">­<text:s/>church is as<text:s/></text:span></text:p>
      <text:p text:style-name="P552">Martyr,<text:s/><text:tab/>struggle be­<text:tab/>given to us<text:s/><text:tab/>religious in­<text:tab/>the defining<text:s/><text:tab/>deems<text:s/><text:tab/>infected<text:s/>by<text:s/></text:p>
      <text:p text:style-name="P553">Luther,<text:s/><text:tab/>tween faith<text:s/><text:tab/>for use in our<text:s/><text:tab/>stitutions are<text:s/><text:tab/>characteris­<text:tab/>through the<text:s/><text:tab/>sin as any<text:s/></text:p>
      <text:p text:style-name="P554">Kierkegaard) and unbe­<text:s/>relations a gift of God tic of the hu­<text:s/>cross. All other social/ Ethics as the lief’, be­<text:s/>with other for govern­<text:s/>man condi­<text:s/>confidence is<text:s/>cultural instirestraint and tween persons but ing and limit­<text:s/>tion. This placed in tution.</text:p>
      <text:p text:style-name="P555"><text:span text:style-name="T556">control of sin<text:s/></text:span><text:span text:style-name="T557"><text:tab/>promise and<text:s/></text:span><text:span text:style-name="T558"><text:tab/>is useless<text:s/></text:span><text:span text:style-name="T559"><text:tab/>ing the ef</text:span><text:span text:style-name="T560">­</text:span><text:span text:style-name="T561"><text:tab/>type tends to<text:s/></text:span><text:span text:style-name="T562"><text:tab/>grace, and and corrup</text:span><text:span text:style-name="T563">­</text:span><text:span text:style-name="T564"><text:tab/>fulfilment</text:span><text:span text:style-name="T565"><text:tab/></text:span><text:span text:style-name="T566">coram deo</text:span><text:span text:style-name="T567"><text:s/></text:span><text:span text:style-name="T568"><text:tab/>fects of hu</text:span><text:span text:style-name="T569">­</text:span><text:span text:style-name="T570"><text:tab/>identify sin<text:s/></text:span><text:span text:style-name="T571"><text:tab/>grace is un</text:span><text:span text:style-name="T572">­</text:span></text:p>
      <text:p text:style-name="P573">tion<text:tab/>(before<text:s/>God).<text:s/><text:tab/>man sinful­<text:tab/>and tempo­<text:tab/>derstood<text:s/></text:p>
      <text:p text:style-name="P574">Reason is ness; thus, rality. All purely as the corrupted by the temporal works are undeserved idolatry and realm and corrupt, yet gift of God.<text:s/></text:p>
      <text:p text:style-name="P575"><text:tab/>self-will.<text:tab/>God's re­<text:tab/>we are saved<text:s/><text:tab/>Law re­</text:p>
      <text:p text:style-name="P576">deeming pur­<text:tab/>and<text:s/>allowed<text:s/><text:tab/>strains evil, pose are<text:s/><text:tab/>to partici­<text:tab/>but only drilinked.<text:tab/>pate in the<text:s/><text:tab/>ves the be­</text:p>
      <text:p text:style-name="P577"><text:tab/>goodness of<text:s/><text:tab/>liever to de­</text:p>
      <text:p text:style-name="P578"><text:tab/>God.<text:tab/>spair.</text:p>
      <text:soft-page-break/>
      <text:p text:style-name="P579">Christ trans­<text:s/>The story of Reasoning is Emphasizes Sin is radical Primacy of Church as forming cul­<text:s/>divine–hu­<text:s/>corrupted by God the re­<text:s/>and univer­<text:s/>grace and transforming ture (Augus­<text:s/>man interac­<text:s/>wrong love, deemer of sal. Conver­<text:s/>forgiveness. agent. The tine, Calvin, tion, ‘of but faith re­<text:s/>creation; sion of the Jesus re­<text:s/>church Edwards, God's mighty<text:s/>stores rea­<text:s/>centralizes heart is re­<text:s/>deems should be a<text:s/></text:p>
      <text:p text:style-name="P580">Maurice,<text:s/><text:tab/>deeds and<text:s/><text:tab/>son to trust­<text:tab/>the Incarna­<text:tab/>quired, since<text:s/><text:tab/>through the<text:s/><text:tab/>beacon to<text:s/></text:p>
      <text:p text:style-name="P581"><text:span text:style-name="T582"><draw:g draw:z-index="251666432" draw:name="Group 26343" draw:id="id93" draw:style-name="a93" text:anchor-type="paragraph"><svg:title/><svg:desc/><draw:custom-shape svg:x="-0.10417in" svg:y="-1.45769in" svg:width="8.85778in" svg:height="4.15625in" draw:id="id84" draw:style-name="a84" draw:name="Shape 1483"><svg:title/><svg:desc/><draw:enhanced-geometry draw:type="non-primitive" svg:viewBox="0 0 8099552 3800475" draw:enhanced-path="M ?f0 ?f0 C ?f0 ?f0 ?f0 ?f0 ?f1 ?f0 ?f1 ?f0 ?f1 ?f0 ?f1 ?f2 ?f1 ?f2 ?f1 ?f2 ?f0 ?f2 ?f0 ?f2 ?f0 ?f2 ?f0 ?f0 Z N" draw:text-areas="?f7 ?f9 ?f8 ?f10"><draw:equation draw:name="f0" draw:formula="0"/><draw:equation draw:name="f1" draw:formula="8099552"/><draw:equation draw:name="f2" draw:formula="3800475"/><draw:equation draw:name="f3" draw:formula="?f2 - ?f0"/><draw:equation draw:name="f4" draw:formula="?f1 - ?f0"/><draw:equation draw:name="f5" draw:formula="?f4 / 8099552"/><draw:equation draw:name="f6" draw:formula="?f3 / 3800475"/><draw:equation draw:name="f7" draw:formula="0 / ?f5"/><draw:equation draw:name="f8" draw:formula="8099552 / ?f5"/><draw:equation draw:name="f9" draw:formula="0 / ?f6"/><draw:equation draw:name="f10" draw:formula="3800475 / ?f6"/></draw:enhanced-geometry></draw:custom-shape><draw:custom-shape svg:x="7.48292in" svg:y="-1.45769in" svg:width="0.01042in" svg:height="4.15625in" draw:id="id85" draw:style-name="a85" draw:name="Shape 1484"><svg:title/><svg:desc/><draw:enhanced-geometry draw:type="non-primitive" svg:viewBox="0 0 9525 3800475" draw:enhanced-path="M ?f0 ?f0 C ?f0 ?f0 ?f0 ?f0 ?f1 ?f0 ?f1 ?f0 ?f1 ?f0 ?f1 ?f2 ?f1 ?f2 ?f1 ?f2 ?f0 ?f2 ?f0 ?f2 ?f0 ?f2 ?f0 ?f0 Z N" draw:text-areas="?f7 ?f9 ?f8 ?f10"><draw:equation draw:name="f0" draw:formula="0"/><draw:equation draw:name="f1" draw:formula="9525"/><draw:equation draw:name="f2" draw:formula="3800475"/><draw:equation draw:name="f3" draw:formula="?f2 - ?f0"/><draw:equation draw:name="f4" draw:formula="?f1 - ?f0"/><draw:equation draw:name="f5" draw:formula="?f4 / 9525"/><draw:equation draw:name="f6" draw:formula="?f3 / 3800475"/><draw:equation draw:name="f7" draw:formula="0 / ?f5"/><draw:equation draw:name="f8" draw:formula="9525 / ?f5"/><draw:equation draw:name="f9" draw:formula="0 / ?f6"/><draw:equation draw:name="f10" draw:formula="3800475 / ?f6"/></draw:enhanced-geometry></draw:custom-shape><draw:custom-shape svg:x="6.21764in" svg:y="-1.45769in" svg:width="0.01042in" svg:height="4.15625in" draw:id="id86" draw:style-name="a86" draw:name="Shape 1485"><svg:title/><svg:desc/><draw:enhanced-geometry draw:type="non-primitive" svg:viewBox="0 0 9525 3800475" draw:enhanced-path="M ?f0 ?f0 C ?f0 ?f0 ?f0 ?f0 ?f1 ?f0 ?f1 ?f0 ?f1 ?f0 ?f1 ?f2 ?f1 ?f2 ?f1 ?f2 ?f0 ?f2 ?f0 ?f2 ?f0 ?f2 ?f0 ?f0 Z N" draw:text-areas="?f7 ?f9 ?f8 ?f10"><draw:equation draw:name="f0" draw:formula="0"/><draw:equation draw:name="f1" draw:formula="9525"/><draw:equation draw:name="f2" draw:formula="3800475"/><draw:equation draw:name="f3" draw:formula="?f2 - ?f0"/><draw:equation draw:name="f4" draw:formula="?f1 - ?f0"/><draw:equation draw:name="f5" draw:formula="?f4 / 9525"/><draw:equation draw:name="f6" draw:formula="?f3 / 3800475"/><draw:equation draw:name="f7" draw:formula="0 / ?f5"/><draw:equation draw:name="f8" draw:formula="9525 / ?f5"/><draw:equation draw:name="f9" draw:formula="0 / ?f6"/><draw:equation draw:name="f10" draw:formula="3800475 / ?f6"/></draw:enhanced-geometry></draw:custom-shape><draw:custom-shape svg:x="4.95222in" svg:y="-1.45769in" svg:width="0.01042in" svg:height="4.15625in" draw:id="id87" draw:style-name="a87" draw:name="Shape 1486"><svg:title/><svg:desc/><draw:enhanced-geometry draw:type="non-primitive" svg:viewBox="0 0 9525 3800475" draw:enhanced-path="M ?f0 ?f0 C ?f0 ?f0 ?f0 ?f0 ?f1 ?f0 ?f1 ?f0 ?f1 ?f0 ?f1 ?f2 ?f1 ?f2 ?f1 ?f2 ?f0 ?f2 ?f0 ?f2 ?f0 ?f2 ?f0 ?f0 Z N" draw:text-areas="?f7 ?f9 ?f8 ?f10"><draw:equation draw:name="f0" draw:formula="0"/><draw:equation draw:name="f1" draw:formula="9525"/><draw:equation draw:name="f2" draw:formula="3800475"/><draw:equation draw:name="f3" draw:formula="?f2 - ?f0"/><draw:equation draw:name="f4" draw:formula="?f1 - ?f0"/><draw:equation draw:name="f5" draw:formula="?f4 / 9525"/><draw:equation draw:name="f6" draw:formula="?f3 / 3800475"/><draw:equation draw:name="f7" draw:formula="0 / ?f5"/><draw:equation draw:name="f8" draw:formula="9525 / ?f5"/><draw:equation draw:name="f9" draw:formula="0 / ?f6"/><draw:equation draw:name="f10" draw:formula="3800475 / ?f6"/></draw:enhanced-geometry></draw:custom-shape><draw:custom-shape svg:x="3.68681in" svg:y="-1.45769in" svg:width="0.01042in" svg:height="4.15625in" draw:id="id88" draw:style-name="a88" draw:name="Shape 1487"><svg:title/><svg:desc/><draw:enhanced-geometry draw:type="non-primitive" svg:viewBox="0 0 9525 3800475" draw:enhanced-path="M ?f0 ?f0 C ?f0 ?f0 ?f0 ?f0 ?f1 ?f0 ?f1 ?f0 ?f1 ?f0 ?f1 ?f2 ?f1 ?f2 ?f1 ?f2 ?f0 ?f2 ?f0 ?f2 ?f0 ?f2 ?f0 ?f0 Z N" draw:text-areas="?f7 ?f9 ?f8 ?f10"><draw:equation draw:name="f0" draw:formula="0"/><draw:equation draw:name="f1" draw:formula="9525"/><draw:equation draw:name="f2" draw:formula="3800475"/><draw:equation draw:name="f3" draw:formula="?f2 - ?f0"/><draw:equation draw:name="f4" draw:formula="?f1 - ?f0"/><draw:equation draw:name="f5" draw:formula="?f4 / 9525"/><draw:equation draw:name="f6" draw:formula="?f3 / 3800475"/><draw:equation draw:name="f7" draw:formula="0 / ?f5"/><draw:equation draw:name="f8" draw:formula="9525 / ?f5"/><draw:equation draw:name="f9" draw:formula="0 / ?f6"/><draw:equation draw:name="f10" draw:formula="3800475 / ?f6"/></draw:enhanced-geometry></draw:custom-shape><draw:custom-shape svg:x="2.42139in" svg:y="-1.45769in" svg:width="0.01042in" svg:height="4.15625in" draw:id="id89" draw:style-name="a89" draw:name="Shape 1488"><svg:title/><svg:desc/><draw:enhanced-geometry draw:type="non-primitive" svg:viewBox="0 0 9525 3800475" draw:enhanced-path="M ?f0 ?f0 C ?f0 ?f0 ?f0 ?f0 ?f1 ?f0 ?f1 ?f0 ?f1 ?f0 ?f1 ?f2 ?f1 ?f2 ?f1 ?f2 ?f0 ?f2 ?f0 ?f2 ?f0 ?f2 ?f0 ?f0 Z N" draw:text-areas="?f7 ?f9 ?f8 ?f10"><draw:equation draw:name="f0" draw:formula="0"/><draw:equation draw:name="f1" draw:formula="9525"/><draw:equation draw:name="f2" draw:formula="3800475"/><draw:equation draw:name="f3" draw:formula="?f2 - ?f0"/><draw:equation draw:name="f4" draw:formula="?f1 - ?f0"/><draw:equation draw:name="f5" draw:formula="?f4 / 9525"/><draw:equation draw:name="f6" draw:formula="?f3 / 3800475"/><draw:equation draw:name="f7" draw:formula="0 / ?f5"/><draw:equation draw:name="f8" draw:formula="9525 / ?f5"/><draw:equation draw:name="f9" draw:formula="0 / ?f6"/><draw:equation draw:name="f10" draw:formula="3800475 / ?f6"/></draw:enhanced-geometry></draw:custom-shape><draw:custom-shape svg:x="1.15611in" svg:y="-1.45769in" svg:width="0.01042in" svg:height="4.15625in" draw:id="id90" draw:style-name="a90" draw:name="Shape 1489"><svg:title/><svg:desc/><draw:enhanced-geometry draw:type="non-primitive" svg:viewBox="0 0 9525 3800475" draw:enhanced-path="M ?f0 ?f0 C ?f0 ?f0 ?f0 ?f0 ?f1 ?f0 ?f1 ?f0 ?f1 ?f0 ?f1 ?f2 ?f1 ?f2 ?f1 ?f2 ?f0 ?f2 ?f0 ?f2 ?f0 ?f2 ?f0 ?f0 Z N" draw:text-areas="?f7 ?f9 ?f8 ?f10"><draw:equation draw:name="f0" draw:formula="0"/><draw:equation draw:name="f1" draw:formula="9525"/><draw:equation draw:name="f2" draw:formula="3800475"/><draw:equation draw:name="f3" draw:formula="?f2 - ?f0"/><draw:equation draw:name="f4" draw:formula="?f1 - ?f0"/><draw:equation draw:name="f5" draw:formula="?f4 / 9525"/><draw:equation draw:name="f6" draw:formula="?f3 / 3800475"/><draw:equation draw:name="f7" draw:formula="0 / ?f5"/><draw:equation draw:name="f8" draw:formula="9525 / ?f5"/><draw:equation draw:name="f9" draw:formula="0 / ?f6"/><draw:equation draw:name="f10" draw:formula="3800475 / ?f6"/></draw:enhanced-geometry></draw:custom-shape><draw:custom-shape svg:x="-0.10417in" svg:y="-1.45769in" svg:width="4.4341in" svg:height="4.16139in" draw:id="id91" draw:style-name="a91" draw:name="Shape 1490"><svg:title/><svg:desc/><draw:enhanced-geometry draw:type="non-primitive" svg:viewBox="0 0 4054539 3805174" draw:enhanced-path="M ?f0 ?f0 L ?f1 ?f0 ?f1 ?f3 ?f3 ?f3 C ?f3 ?f3 ?f3 ?f3 ?f3 ?f4 ?f3 ?f4 ?f3 ?f4 ?f5 ?f4 L ?f1 ?f4 ?f1 ?f2 ?f6 ?f2 C ?f0 ?f2 ?f0 ?f2 ?f0 ?f2 ?f0 ?f0 ?f0 ?f0 ?f0 ?f0 Z N" draw:text-areas="?f11 ?f13 ?f12 ?f14"><draw:equation draw:name="f0" draw:formula="0"/><draw:equation draw:name="f1" draw:formula="4054539"/><draw:equation draw:name="f2" draw:formula="3805174"/><draw:equation draw:name="f3" draw:formula="9525"/><draw:equation draw:name="f4" draw:formula="3795649"/><draw:equation draw:name="f5" draw:formula="3867151"/><draw:equation draw:name="f6" draw:formula="3866709"/><draw:equation draw:name="f7" draw:formula="?f2 - ?f0"/><draw:equation draw:name="f8" draw:formula="?f1 - ?f0"/><draw:equation draw:name="f9" draw:formula="?f8 / 4054539"/><draw:equation draw:name="f10" draw:formula="?f7 / 3805174"/><draw:equation draw:name="f11" draw:formula="0 / ?f9"/><draw:equation draw:name="f12" draw:formula="4054539 / ?f9"/><draw:equation draw:name="f13" draw:formula="0 / ?f10"/><draw:equation draw:name="f14" draw:formula="3805174 / ?f10"/></draw:enhanced-geometry></draw:custom-shape><draw:custom-shape svg:x="4.32993in" svg:y="-1.45769in" svg:width="4.4341in" svg:height="4.16139in" draw:id="id92" draw:style-name="a92" draw:name="Shape 1491"><svg:title/><svg:desc/><draw:enhanced-geometry draw:type="non-primitive" svg:viewBox="0 0 4054539 3805174" draw:enhanced-path="M ?f0 ?f0 L ?f1 ?f0 C ?f1 ?f2 ?f1 ?f2 ?f1 ?f2 ?f3 ?f2 ?f4 ?f2 ?f5 ?f2 L ?f0 ?f2 ?f0 ?f6 ?f7 ?f6 C ?f8 ?f6 ?f9 ?f6 ?f10 ?f6 ?f10 ?f6 ?f10 ?f6 ?f10 ?f11 L ?f0 ?f11 ?f0 ?f0 Z N" draw:text-areas="?f16 ?f18 ?f17 ?f19"><draw:equation draw:name="f0" draw:formula="0"/><draw:equation draw:name="f1" draw:formula="4054539"/><draw:equation draw:name="f2" draw:formula="3805174"/><draw:equation draw:name="f3" draw:formula="2407383"/><draw:equation draw:name="f4" draw:formula="1094805"/><draw:equation draw:name="f5" draw:formula="48844"/><draw:equation draw:name="f6" draw:formula="3795649"/><draw:equation draw:name="f7" draw:formula="48730"/><draw:equation draw:name="f8" draw:formula="1092233"/><draw:equation draw:name="f9" draw:formula="2401727"/><draw:equation draw:name="f10" draw:formula="4045014"/><draw:equation draw:name="f11" draw:formula="9525"/><draw:equation draw:name="f12" draw:formula="?f2 - ?f0"/><draw:equation draw:name="f13" draw:formula="?f1 - ?f0"/><draw:equation draw:name="f14" draw:formula="?f13 / 4054539"/><draw:equation draw:name="f15" draw:formula="?f12 / 3805174"/><draw:equation draw:name="f16" draw:formula="0 / ?f14"/><draw:equation draw:name="f17" draw:formula="4054539 / ?f14"/><draw:equation draw:name="f18" draw:formula="0 / ?f15"/><draw:equation draw:name="f19" draw:formula="3805174 / ?f15"/></draw:enhanced-geometry></draw:custom-shape></draw:g></text:span><text:span text:style-name="T583">Wesley) [human] re</text:span><text:span text:style-name="T584">­<text:s/>worthiness tion. God is reason and Incarnation. the world Ethics as the sponses’. by giving<text:s/></text:span><text:span text:style-name="T585">it present in knowledge Grace/Gospel and an examlifting up and ‘Eternal life ‘a new first history as otherwise op</text:span><text:span text:style-name="T586">­<text:s/>brings about ple of the healing of is a quality of principle’; the power erate within conversion. possibility of brokenness, existence in rev</text:span><text:span text:style-name="T587">elation is that works the frame</text:span><text:span text:style-name="T588">­<text:s/>Law oper</text:span><text:span text:style-name="T589">­<text:s/>transformathe restora</text:span><text:span text:style-name="T590">­<text:s/>the here and essential to for its re</text:span><text:span text:style-name="T591">­<text:s/>work of sin</text:span><text:span text:style-name="T592">­<text:s/>ates not only tion and retion of for</text:span><text:span text:style-name="T593">­<text:s/>now’. faith, allow</text:span><text:span text:style-name="T594">­<text:s/>demption; fulness. to restrain demption.</text:span></text:p>
      <text:p text:style-name="P595">gotten possi­<text:tab/>ing us to live<text:s/><text:tab/>the temporal<text:s/><text:tab/>evil but also bilities<text:tab/>‘from and to­<text:tab/>order is<text:s/><text:tab/>to foster the ward God's<text:s/><text:tab/>good, but it<text:s/><text:tab/>good.</text:p>
      <text:p text:style-name="P596"><text:tab/>love’.<text:tab/>is a corrupt­</text:p>
      <text:p text:style-name="P597">ed good.</text:p>
      <text:p text:style-name="P598"><text:span text:style-name="T599"><draw:g draw:z-index="251667456" draw:name="Group 26707" draw:id="id103" draw:style-name="a103" text:anchor-type="paragraph"><svg:title/><svg:desc/><draw:custom-shape svg:x="-0.10417in" svg:y="-0.14519in" svg:width="8.85778in" svg:height="4.15625in" draw:id="id94" draw:style-name="a94" draw:name="Shape 1637"><svg:title/><svg:desc/><draw:enhanced-geometry draw:type="non-primitive" svg:viewBox="0 0 8099552 3800475" draw:enhanced-path="M ?f0 ?f0 C ?f0 ?f0 ?f0 ?f0 ?f1 ?f0 ?f1 ?f0 ?f1 ?f0 ?f1 ?f2 ?f1 ?f2 ?f1 ?f2 ?f0 ?f2 ?f0 ?f2 ?f0 ?f2 ?f0 ?f0 Z N" draw:text-areas="?f7 ?f9 ?f8 ?f10"><draw:equation draw:name="f0" draw:formula="0"/><draw:equation draw:name="f1" draw:formula="8099552"/><draw:equation draw:name="f2" draw:formula="3800475"/><draw:equation draw:name="f3" draw:formula="?f2 - ?f0"/><draw:equation draw:name="f4" draw:formula="?f1 - ?f0"/><draw:equation draw:name="f5" draw:formula="?f4 / 8099552"/><draw:equation draw:name="f6" draw:formula="?f3 / 3800475"/><draw:equation draw:name="f7" draw:formula="0 / ?f5"/><draw:equation draw:name="f8" draw:formula="8099552 / ?f5"/><draw:equation draw:name="f9" draw:formula="0 / ?f6"/><draw:equation draw:name="f10" draw:formula="3800475 / ?f6"/></draw:enhanced-geometry></draw:custom-shape><draw:custom-shape svg:x="7.48292in" svg:y="-0.14519in" svg:width="0.01042in" svg:height="4.15625in" draw:id="id95" draw:style-name="a95" draw:name="Shape 1638"><svg:title/><svg:desc/><draw:enhanced-geometry draw:type="non-primitive" svg:viewBox="0 0 9525 3800475" draw:enhanced-path="M ?f0 ?f0 C ?f0 ?f0 ?f0 ?f0 ?f1 ?f0 ?f1 ?f0 ?f1 ?f0 ?f1 ?f2 ?f1 ?f2 ?f1 ?f2 ?f0 ?f2 ?f0 ?f2 ?f0 ?f2 ?f0 ?f0 Z N" draw:text-areas="?f7 ?f9 ?f8 ?f10"><draw:equation draw:name="f0" draw:formula="0"/><draw:equation draw:name="f1" draw:formula="9525"/><draw:equation draw:name="f2" draw:formula="3800475"/><draw:equation draw:name="f3" draw:formula="?f2 - ?f0"/><draw:equation draw:name="f4" draw:formula="?f1 - ?f0"/><draw:equation draw:name="f5" draw:formula="?f4 / 9525"/><draw:equation draw:name="f6" draw:formula="?f3 / 3800475"/><draw:equation draw:name="f7" draw:formula="0 / ?f5"/><draw:equation draw:name="f8" draw:formula="9525 / ?f5"/><draw:equation draw:name="f9" draw:formula="0 / ?f6"/><draw:equation draw:name="f10" draw:formula="3800475 / ?f6"/></draw:enhanced-geometry></draw:custom-shape><draw:custom-shape svg:x="6.21764in" svg:y="-0.14519in" svg:width="0.01042in" svg:height="4.15625in" draw:id="id96" draw:style-name="a96" draw:name="Shape 1639"><svg:title/><svg:desc/><draw:enhanced-geometry draw:type="non-primitive" svg:viewBox="0 0 9525 3800475" draw:enhanced-path="M ?f0 ?f0 C ?f0 ?f0 ?f0 ?f0 ?f1 ?f0 ?f1 ?f0 ?f1 ?f0 ?f1 ?f2 ?f1 ?f2 ?f1 ?f2 ?f0 ?f2 ?f0 ?f2 ?f0 ?f2 ?f0 ?f0 Z N" draw:text-areas="?f7 ?f9 ?f8 ?f10"><draw:equation draw:name="f0" draw:formula="0"/><draw:equation draw:name="f1" draw:formula="9525"/><draw:equation draw:name="f2" draw:formula="3800475"/><draw:equation draw:name="f3" draw:formula="?f2 - ?f0"/><draw:equation draw:name="f4" draw:formula="?f1 - ?f0"/><draw:equation draw:name="f5" draw:formula="?f4 / 9525"/><draw:equation draw:name="f6" draw:formula="?f3 / 3800475"/><draw:equation draw:name="f7" draw:formula="0 / ?f5"/><draw:equation draw:name="f8" draw:formula="9525 / ?f5"/><draw:equation draw:name="f9" draw:formula="0 / ?f6"/><draw:equation draw:name="f10" draw:formula="3800475 / ?f6"/></draw:enhanced-geometry></draw:custom-shape><draw:custom-shape svg:x="4.95222in" svg:y="-0.14519in" svg:width="0.01042in" svg:height="4.15625in" draw:id="id97" draw:style-name="a97" draw:name="Shape 1640"><svg:title/><svg:desc/><draw:enhanced-geometry draw:type="non-primitive" svg:viewBox="0 0 9525 3800475" draw:enhanced-path="M ?f0 ?f0 C ?f0 ?f0 ?f0 ?f0 ?f1 ?f0 ?f1 ?f0 ?f1 ?f0 ?f1 ?f2 ?f1 ?f2 ?f1 ?f2 ?f0 ?f2 ?f0 ?f2 ?f0 ?f2 ?f0 ?f0 Z N" draw:text-areas="?f7 ?f9 ?f8 ?f10"><draw:equation draw:name="f0" draw:formula="0"/><draw:equation draw:name="f1" draw:formula="9525"/><draw:equation draw:name="f2" draw:formula="3800475"/><draw:equation draw:name="f3" draw:formula="?f2 - ?f0"/><draw:equation draw:name="f4" draw:formula="?f1 - ?f0"/><draw:equation draw:name="f5" draw:formula="?f4 / 9525"/><draw:equation draw:name="f6" draw:formula="?f3 / 3800475"/><draw:equation draw:name="f7" draw:formula="0 / ?f5"/><draw:equation draw:name="f8" draw:formula="9525 / ?f5"/><draw:equation draw:name="f9" draw:formula="0 / ?f6"/><draw:equation draw:name="f10" draw:formula="3800475 / ?f6"/></draw:enhanced-geometry></draw:custom-shape><draw:custom-shape svg:x="3.68681in" svg:y="-0.14519in" svg:width="0.01042in" svg:height="4.15625in" draw:id="id98" draw:style-name="a98" draw:name="Shape 1641"><svg:title/><svg:desc/><draw:enhanced-geometry draw:type="non-primitive" svg:viewBox="0 0 9525 3800475" draw:enhanced-path="M ?f0 ?f0 C ?f0 ?f0 ?f0 ?f0 ?f1 ?f0 ?f1 ?f0 ?f1 ?f0 ?f1 ?f2 ?f1 ?f2 ?f1 ?f2 ?f0 ?f2 ?f0 ?f2 ?f0 ?f2 ?f0 ?f0 Z N" draw:text-areas="?f7 ?f9 ?f8 ?f10"><draw:equation draw:name="f0" draw:formula="0"/><draw:equation draw:name="f1" draw:formula="9525"/><draw:equation draw:name="f2" draw:formula="3800475"/><draw:equation draw:name="f3" draw:formula="?f2 - ?f0"/><draw:equation draw:name="f4" draw:formula="?f1 - ?f0"/><draw:equation draw:name="f5" draw:formula="?f4 / 9525"/><draw:equation draw:name="f6" draw:formula="?f3 / 3800475"/><draw:equation draw:name="f7" draw:formula="0 / ?f5"/><draw:equation draw:name="f8" draw:formula="9525 / ?f5"/><draw:equation draw:name="f9" draw:formula="0 / ?f6"/><draw:equation draw:name="f10" draw:formula="3800475 / ?f6"/></draw:enhanced-geometry></draw:custom-shape><draw:custom-shape svg:x="2.42139in" svg:y="-0.14519in" svg:width="0.01042in" svg:height="4.15625in" draw:id="id99" draw:style-name="a99" draw:name="Shape 1642"><svg:title/><svg:desc/><draw:enhanced-geometry draw:type="non-primitive" svg:viewBox="0 0 9525 3800475" draw:enhanced-path="M ?f0 ?f0 C ?f0 ?f0 ?f0 ?f0 ?f1 ?f0 ?f1 ?f0 ?f1 ?f0 ?f1 ?f2 ?f1 ?f2 ?f1 ?f2 ?f0 ?f2 ?f0 ?f2 ?f0 ?f2 ?f0 ?f0 Z N" draw:text-areas="?f7 ?f9 ?f8 ?f10"><draw:equation draw:name="f0" draw:formula="0"/><draw:equation draw:name="f1" draw:formula="9525"/><draw:equation draw:name="f2" draw:formula="3800475"/><draw:equation draw:name="f3" draw:formula="?f2 - ?f0"/><draw:equation draw:name="f4" draw:formula="?f1 - ?f0"/><draw:equation draw:name="f5" draw:formula="?f4 / 9525"/><draw:equation draw:name="f6" draw:formula="?f3 / 3800475"/><draw:equation draw:name="f7" draw:formula="0 / ?f5"/><draw:equation draw:name="f8" draw:formula="9525 / ?f5"/><draw:equation draw:name="f9" draw:formula="0 / ?f6"/><draw:equation draw:name="f10" draw:formula="3800475 / ?f6"/></draw:enhanced-geometry></draw:custom-shape><draw:custom-shape svg:x="1.15611in" svg:y="-0.14519in" svg:width="0.01042in" svg:height="4.15625in" draw:id="id100" draw:style-name="a100" draw:name="Shape 1643"><svg:title/><svg:desc/><draw:enhanced-geometry draw:type="non-primitive" svg:viewBox="0 0 9525 3800475" draw:enhanced-path="M ?f0 ?f0 C ?f0 ?f0 ?f0 ?f0 ?f1 ?f0 ?f1 ?f0 ?f1 ?f0 ?f1 ?f2 ?f1 ?f2 ?f1 ?f2 ?f0 ?f2 ?f0 ?f2 ?f0 ?f2 ?f0 ?f0 Z N" draw:text-areas="?f7 ?f9 ?f8 ?f10"><draw:equation draw:name="f0" draw:formula="0"/><draw:equation draw:name="f1" draw:formula="9525"/><draw:equation draw:name="f2" draw:formula="3800475"/><draw:equation draw:name="f3" draw:formula="?f2 - ?f0"/><draw:equation draw:name="f4" draw:formula="?f1 - ?f0"/><draw:equation draw:name="f5" draw:formula="?f4 / 9525"/><draw:equation draw:name="f6" draw:formula="?f3 / 3800475"/><draw:equation draw:name="f7" draw:formula="0 / ?f5"/><draw:equation draw:name="f8" draw:formula="9525 / ?f5"/><draw:equation draw:name="f9" draw:formula="0 / ?f6"/><draw:equation draw:name="f10" draw:formula="3800475 / ?f6"/></draw:enhanced-geometry></draw:custom-shape><draw:custom-shape svg:x="-0.10417in" svg:y="-0.14519in" svg:width="4.4341in" svg:height="4.16139in" draw:id="id101" draw:style-name="a101" draw:name="Shape 1644"><svg:title/><svg:desc/><draw:enhanced-geometry draw:type="non-primitive" svg:viewBox="0 0 4054539 3805174" draw:enhanced-path="M ?f0 ?f0 L ?f1 ?f0 ?f1 ?f3 ?f3 ?f3 C ?f3 ?f3 ?f3 ?f3 ?f3 ?f4 ?f3 ?f4 ?f3 ?f4 ?f5 ?f4 L ?f1 ?f4 ?f1 ?f2 ?f6 ?f2 C ?f0 ?f2 ?f0 ?f2 ?f0 ?f2 ?f0 ?f0 ?f0 ?f0 ?f0 ?f0 Z N" draw:text-areas="?f11 ?f13 ?f12 ?f14"><draw:equation draw:name="f0" draw:formula="0"/><draw:equation draw:name="f1" draw:formula="4054539"/><draw:equation draw:name="f2" draw:formula="3805174"/><draw:equation draw:name="f3" draw:formula="9525"/><draw:equation draw:name="f4" draw:formula="3795649"/><draw:equation draw:name="f5" draw:formula="3867151"/><draw:equation draw:name="f6" draw:formula="3866709"/><draw:equation draw:name="f7" draw:formula="?f2 - ?f0"/><draw:equation draw:name="f8" draw:formula="?f1 - ?f0"/><draw:equation draw:name="f9" draw:formula="?f8 / 4054539"/><draw:equation draw:name="f10" draw:formula="?f7 / 3805174"/><draw:equation draw:name="f11" draw:formula="0 / ?f9"/><draw:equation draw:name="f12" draw:formula="4054539 / ?f9"/><draw:equation draw:name="f13" draw:formula="0 / ?f10"/><draw:equation draw:name="f14" draw:formula="3805174 / ?f10"/></draw:enhanced-geometry></draw:custom-shape><draw:custom-shape svg:x="4.32993in" svg:y="-0.14519in" svg:width="4.4341in" svg:height="4.16139in" draw:id="id102" draw:style-name="a102" draw:name="Shape 1645"><svg:title/><svg:desc/><draw:enhanced-geometry draw:type="non-primitive" svg:viewBox="0 0 4054539 3805174" draw:enhanced-path="M ?f0 ?f0 L ?f1 ?f0 C ?f1 ?f2 ?f1 ?f2 ?f1 ?f2 ?f3 ?f2 ?f4 ?f2 ?f5 ?f2 L ?f0 ?f2 ?f0 ?f6 ?f7 ?f6 C ?f8 ?f6 ?f9 ?f6 ?f10 ?f6 ?f10 ?f6 ?f10 ?f6 ?f10 ?f11 L ?f0 ?f11 ?f0 ?f0 Z N" draw:text-areas="?f16 ?f18 ?f17 ?f19"><draw:equation draw:name="f0" draw:formula="0"/><draw:equation draw:name="f1" draw:formula="4054539"/><draw:equation draw:name="f2" draw:formula="3805174"/><draw:equation draw:name="f3" draw:formula="2407383"/><draw:equation draw:name="f4" draw:formula="1094805"/><draw:equation draw:name="f5" draw:formula="48844"/><draw:equation draw:name="f6" draw:formula="3795649"/><draw:equation draw:name="f7" draw:formula="48730"/><draw:equation draw:name="f8" draw:formula="1092233"/><draw:equation draw:name="f9" draw:formula="2401727"/><draw:equation draw:name="f10" draw:formula="4045014"/><draw:equation draw:name="f11" draw:formula="9525"/><draw:equation draw:name="f12" draw:formula="?f2 - ?f0"/><draw:equation draw:name="f13" draw:formula="?f1 - ?f0"/><draw:equation draw:name="f14" draw:formula="?f13 / 4054539"/><draw:equation draw:name="f15" draw:formula="?f12 / 3805174"/><draw:equation draw:name="f16" draw:formula="0 / ?f14"/><draw:equation draw:name="f17" draw:formula="4054539 / ?f14"/><draw:equation draw:name="f18" draw:formula="0 / ?f15"/><draw:equation draw:name="f19" draw:formula="3805174 / ?f15"/></draw:enhanced-geometry></draw:custom-shape></draw:g></text:span><text:span text:style-name="T600">Christ above<text:s/></text:span><text:span text:style-name="T601"><text:tab/>Between the<text:s/></text:span><text:span text:style-name="T602"><text:tab/>Revelation<text:s/></text:span><text:span text:style-name="T603"><text:tab/>Emphasizes<text:s/></text:span><text:span text:style-name="T604"><text:tab/>Sin is univer</text:span><text:span text:style-name="T605">­</text:span><text:span text:style-name="T606"><text:tab/>Grace is es</text:span><text:span text:style-name="T607">­</text:span><text:span text:style-name="T608"><text:tab/>Church as culture<text:s/></text:span><text:span text:style-name="T609"><text:tab/>already and<text:s/></text:span><text:span text:style-name="T610"><text:tab/>and reason<text:s/></text:span><text:span text:style-name="T611"><text:tab/>God<text:s/></text:span><text:span text:style-name="T612">the cre</text:span><text:span text:style-name="T613">­</text:span><text:span text:style-name="T614"><text:tab/>sal, but not<text:s/></text:span><text:span text:style-name="T615"><text:tab/>sential to the<text:s/></text:span><text:span text:style-name="T616"><text:tab/>governing (Aquinas, An</text:span><text:span text:style-name="T617">­</text:span><text:span text:style-name="T618"><text:tab/>the not yet:<text:s/></text:span><text:span text:style-name="T619"><text:tab/>are in harmo</text:span><text:span text:style-name="T620">­</text:span><text:span text:style-name="T621"><text:tab/>ator. Nature<text:s/></text:span><text:span text:style-name="T622"><text:tab/>radical and<text:s/></text:span><text:span text:style-name="T623"><text:tab/>fullness of<text:s/></text:span><text:span text:style-name="T624"><text:tab/>power. The glicanism)<text:s/></text:span><text:span text:style-name="T625"><text:tab/>‘a period of<text:s/></text:span><text:span text:style-name="T626"><text:tab/>ny, but reve</text:span><text:span text:style-name="T627">­</text:span><text:span text:style-name="T628"><text:tab/>is good and<text:s/></text:span><text:span text:style-name="T629"><text:tab/>ineradicable.<text:s/></text:span><text:span text:style-name="T630"><text:tab/>the human<text:s/></text:span><text:span text:style-name="T631"><text:tab/>Lordship of Ethics as the<text:s/></text:span><text:span text:style-name="T632"><text:tab/>preparat</text:span><text:span text:style-name="T633">ion<text:s/></text:span><text:span text:style-name="T634"><text:tab/>lation goes<text:s/></text:span><text:span text:style-name="T635"><text:tab/>rightly or</text:span><text:span text:style-name="T636">­</text:span><text:span text:style-name="T637"><text:tab/>Sin can be<text:s/></text:span><text:span text:style-name="T638"><text:tab/>good. God's<text:s/></text:span><text:span text:style-name="T639"><text:tab/>Christ is fulfilment of<text:s/></text:span><text:span text:style-name="T640"><text:tab/>under law,<text:s/></text:span><text:span text:style-name="T641"><text:tab/>beyond rea</text:span><text:span text:style-name="T642">­</text:span><text:span text:style-name="T643"><text:tab/>dered; tem</text:span><text:span text:style-name="T644">­</text:span><text:span text:style-name="T645"><text:tab/>diminished,<text:s/></text:span><text:span text:style-name="T646"><text:tab/>law is writ</text:span><text:span text:style-name="T647">­</text:span><text:span text:style-name="T648"><text:tab/>equated with the natural<text:s/></text:span><text:span text:style-name="T649"><text:tab/>reason,<text:s/></text:span><text:span text:style-name="T650"><text:tab/>son; the<text:s/></text:span><text:span text:style-name="T651"><text:tab/>poral and<text:s/></text:span><text:span text:style-name="T652"><text:tab/>and the good<text:s/></text:span><text:span text:style-name="T653"><text:tab/>ten into<text:s/></text:span><text:span text:style-name="T654"><text:tab/>the rule of law embed</text:span><text:span text:style-name="T655">­</text:span><text:span text:style-name="T656"><text:tab/>gospel,<text:s/></text:span><text:soft-page-break/><text:span text:style-name="T657">and</text:span><text:span text:style-name="T658"><text:s/></text:span><text:span text:style-name="T659"><text:tab/>Gospel re</text:span><text:span text:style-name="T660">­</text:span><text:span text:style-name="T661"><text:tab/>material<text:s/></text:span><text:span text:style-name="T662"><text:tab/>can be en</text:span><text:span text:style-name="T663">­</text:span><text:span text:style-name="T664"><text:tab/>God's cre</text:span><text:span text:style-name="T665">­</text:span><text:span text:style-name="T666"><text:tab/>his succesded in creat</text:span><text:span text:style-name="T667">­</text:span><text:span text:style-name="T668"><text:tab/>church for an<text:s/></text:span><text:span text:style-name="T669"><text:tab/>quires more<text:s/></text:span><text:span text:style-name="T670"><text:tab/>arrange</text:span><text:span text:style-name="T671">­</text:span><text:span text:style-name="T672"><text:tab/>hanced,<text:s/></text:span><text:span text:style-name="T673"><text:tab/>ation as<text:s/></text:span><text:span text:style-name="T674"><text:tab/>sors. The ed nature</text:span><text:span text:style-name="T675"><text:tab/>ultimate<text:s/></text:span><text:span text:style-name="T676"><text:tab/>than pru</text:span><text:span text:style-name="T677">­</text:span><text:span text:style-name="T678"><text:tab/>ments are<text:s/></text:span><text:span text:style-name="T679"><text:tab/>through the<text:s/></text:span><text:span text:style-name="T680"><text:tab/>God's good<text:s/></text:span><text:span text:style-name="T681"><text:tab/>church communion<text:s/></text:span><text:span text:style-name="T682"><text:tab/>dence can<text:s/></text:span><text:span text:style-name="T683"><text:tab/>part of the<text:s/></text:span><text:span text:style-name="T684"><text:tab/>support of<text:s/></text:span><text:span text:style-name="T685"><text:tab/>w</text:span><text:span text:style-name="T686">ill for cre</text:span><text:span text:style-name="T687">­</text:span><text:span text:style-name="T688"><text:tab/>should exerof the soul<text:s/></text:span><text:span text:style-name="T689"><text:tab/>discover.</text:span><text:span text:style-name="T690"><text:tab/>divine order</text:span><text:span text:style-name="T691">­</text:span><text:span text:style-name="T692"><text:tab/>grace.</text:span><text:span text:style-name="T693"><text:tab/>ation, though<text:s/></text:span><text:span text:style-name="T694"><text:tab/>cise respon</text:span><text:span text:style-name="T695">­</text:span></text:p>
      <text:p text:style-name="P696"><text:tab/>with God’<text:tab/>ing.<text:tab/>God's will re­<text:tab/>sibility for<text:s/></text:p>
      <text:p text:style-name="P697"><text:tab/>quires more<text:s/><text:tab/>the world.</text:p>
      <text:p text:style-name="P698">than obedience to natural law can assure.</text:p>
      <text:p text:style-name="P699">Christ of cul­<text:s/>The story of Separate but God<text:s/>is Reason is ex­<text:s/>Primacy of Church as ture (Ritschl, ‘the spirit's duplicative. present in empted from law. Jesus partner. No Deism, Fun­<text:s/>encounter Revelation creation as sin. This type represents tension arisdamentalism, with nature’. not essential an imma­<text:s/>tends to de­<text:s/>spiritual re­<text:s/>es between<text:s/></text:p>
      <text:p text:style-name="P700">Social<text:s/><text:tab/>for faith or<text:s/><text:tab/>nent, ratio­<text:tab/>ny original<text:s/><text:tab/>sources<text:s/><text:tab/>the church<text:s/></text:p>
      <text:p text:style-name="P701">Gospel) life; reason nal, spiritual sin, locating available to and other Ethics as the and philoso­<text:s/>and moral sin in animal all. This type constructive rational re­<text:s/>phy are ade­<text:s/>principle. passions (re­<text:s/>emphasizes social form and quate and re­<text:s/>Spirit must strainable) self-reliant arrangeperfection of liable triumph over and corrupt humanism; ments. The imperfect sources; Je­<text:s/>mere nature. social sys­<text:s/>reliance on religious task<text:s/></text:p>
      <text:p text:style-name="P702"><text:span text:style-name="T703"><draw:g draw:z-index="251668480" draw:name="Group 25319" draw:id="id113" draw:style-name="a113" text:anchor-type="paragraph"><svg:title/><svg:desc/><draw:custom-shape svg:x="-0.10417in" svg:y="-2.55144in" svg:width="8.85778in" svg:height="4.59375in" draw:id="id104" draw:style-name="a104" draw:name="Shape 1780"><svg:title/><svg:desc/><draw:enhanced-geometry draw:type="non-primitive" svg:viewBox="0 0 8099552 4200525" draw:enhanced-path="M ?f0 ?f0 C ?f0 ?f0 ?f0 ?f0 ?f1 ?f0 ?f1 ?f0 ?f1 ?f0 ?f1 ?f2 ?f1 ?f2 ?f1 ?f2 ?f0 ?f2 ?f0 ?f2 ?f0 ?f2 ?f0 ?f0 Z N" draw:text-areas="?f7 ?f9 ?f8 ?f10"><draw:equation draw:name="f0" draw:formula="0"/><draw:equation draw:name="f1" draw:formula="8099552"/><draw:equation draw:name="f2" draw:formula="4200525"/><draw:equation draw:name="f3" draw:formula="?f2 - ?f0"/><draw:equation draw:name="f4" draw:formula="?f1 - ?f0"/><draw:equation draw:name="f5" draw:formula="?f4 / 8099552"/><draw:equation draw:name="f6" draw:formula="?f3 / 4200525"/><draw:equation draw:name="f7" draw:formula="0 / ?f5"/><draw:equation draw:name="f8" draw:formula="8099552 / ?f5"/><draw:equation draw:name="f9" draw:formula="0 / ?f6"/><draw:equation draw:name="f10" draw:formula="4200525 / ?f6"/></draw:enhanced-geometry></draw:custom-shape><draw:custom-shape svg:x="7.48292in" svg:y="-2.55144in" svg:width="0.01042in" svg:height="4.59375in" draw:id="id105" draw:style-name="a105" draw:name="Shape 1781"><svg:title/><svg:desc/><draw:enhanced-geometry draw:type="non-primitive" svg:viewBox="0 0 9525 4200525" draw:enhanced-path="M ?f0 ?f0 C ?f0 ?f0 ?f0 ?f0 ?f1 ?f0 ?f1 ?f0 ?f1 ?f0 ?f1 ?f2 ?f1 ?f2 ?f1 ?f2 ?f0 ?f2 ?f0 ?f2 ?f0 ?f2 ?f0 ?f0 Z N" draw:text-areas="?f7 ?f9 ?f8 ?f10"><draw:equation draw:name="f0" draw:formula="0"/><draw:equation draw:name="f1" draw:formula="9525"/><draw:equation draw:name="f2" draw:formula="4200525"/><draw:equation draw:name="f3" draw:formula="?f2 - ?f0"/><draw:equation draw:name="f4" draw:formula="?f1 - ?f0"/><draw:equation draw:name="f5" draw:formula="?f4 / 9525"/><draw:equation draw:name="f6" draw:formula="?f3 / 4200525"/><draw:equation draw:name="f7" draw:formula="0 / ?f5"/><draw:equation draw:name="f8" draw:formula="9525 / ?f5"/><draw:equation draw:name="f9" draw:formula="0 / ?f6"/><draw:equation draw:name="f10" draw:formula="4200525 / ?f6"/></draw:enhanced-geometry></draw:custom-shape><draw:custom-shape svg:x="6.21764in" svg:y="-2.55144in" svg:width="0.01042in" svg:height="4.59375in" draw:id="id106" draw:style-name="a106" draw:name="Shape 1782"><svg:title/><svg:desc/><draw:enhanced-geometry draw:type="non-primitive" svg:viewBox="0 0 9525 4200525" draw:enhanced-path="M ?f0 ?f0 C ?f0 ?f0 ?f0 ?f0 ?f1 ?f0 ?f1 ?f0 ?f1 ?f0 ?f1 ?f2 ?f1 ?f2 ?f1 ?f2 ?f0 ?f2 ?f0 ?f2 ?f0 ?f2 ?f0 ?f0 Z N" draw:text-areas="?f7 ?f9 ?f8 ?f10"><draw:equation draw:name="f0" draw:formula="0"/><draw:equation draw:name="f1" draw:formula="9525"/><draw:equation draw:name="f2" draw:formula="4200525"/><draw:equation draw:name="f3" draw:formula="?f2 - ?f0"/><draw:equation draw:name="f4" draw:formula="?f1 - ?f0"/><draw:equation draw:name="f5" draw:formula="?f4 / 9525"/><draw:equation draw:name="f6" draw:formula="?f3 / 4200525"/><draw:equation draw:name="f7" draw:formula="0 / ?f5"/><draw:equation draw:name="f8" draw:formula="9525 / ?f5"/><draw:equation draw:name="f9" draw:formula="0 / ?f6"/><draw:equation draw:name="f10" draw:formula="4200525 / ?f6"/></draw:enhanced-geometry></draw:custom-shape><draw:custom-shape svg:x="4.95222in" svg:y="-2.55144in" svg:width="0.01042in" svg:height="4.59375in" draw:id="id107" draw:style-name="a107" draw:name="Shape 1783"><svg:title/><svg:desc/><draw:enhanced-geometry draw:type="non-primitive" svg:viewBox="0 0 9525 4200525" draw:enhanced-path="M ?f0 ?f0 C ?f0 ?f0 ?f0 ?f0 ?f1 ?f0 ?f1 ?f0 ?f1 ?f0 ?f1 ?f2 ?f1 ?f2 ?f1 ?f2 ?f0 ?f2 ?f0 ?f2 ?f0 ?f2 ?f0 ?f0 Z N" draw:text-areas="?f7 ?f9 ?f8 ?f10"><draw:equation draw:name="f0" draw:formula="0"/><draw:equation draw:name="f1" draw:formula="9525"/><draw:equation draw:name="f2" draw:formula="4200525"/><draw:equation draw:name="f3" draw:formula="?f2 - ?f0"/><draw:equation draw:name="f4" draw:formula="?f1 - ?f0"/><draw:equation draw:name="f5" draw:formula="?f4 / 9525"/><draw:equation draw:name="f6" draw:formula="?f3 / 4200525"/><draw:equation draw:name="f7" draw:formula="0 / ?f5"/><draw:equation draw:name="f8" draw:formula="9525 / ?f5"/><draw:equation draw:name="f9" draw:formula="0 / ?f6"/><draw:equation draw:name="f10" draw:formula="4200525 / ?f6"/></draw:enhanced-geometry></draw:custom-shape><draw:custom-shape svg:x="3.68681in" svg:y="-2.55144in" svg:width="0.01042in" svg:height="4.59375in" draw:id="id108" draw:style-name="a108" draw:name="Shape 1784"><svg:title/><svg:desc/><draw:enhanced-geometry draw:type="non-primitive" svg:viewBox="0 0 9525 4200525" draw:enhanced-path="M ?f0 ?f0 C ?f0 ?f0 ?f0 ?f0 ?f1 ?f0 ?f1 ?f0 ?f1 ?f0 ?f1 ?f2 ?f1 ?f2 ?f1 ?f2 ?f0 ?f2 ?f0 ?f2 ?f0 ?f2 ?f0 ?f0 Z N" draw:text-areas="?f7 ?f9 ?f8 ?f10"><draw:equation draw:name="f0" draw:formula="0"/><draw:equation draw:name="f1" draw:formula="9525"/><draw:equation draw:name="f2" draw:formula="4200525"/><draw:equation draw:name="f3" draw:formula="?f2 - ?f0"/><draw:equation draw:name="f4" draw:formula="?f1 - ?f0"/><draw:equation draw:name="f5" draw:formula="?f4 / 9525"/><draw:equation draw:name="f6" draw:formula="?f3 / 4200525"/><draw:equation draw:name="f7" draw:formula="0 / ?f5"/><draw:equation draw:name="f8" draw:formula="9525 / ?f5"/><draw:equation draw:name="f9" draw:formula="0 / ?f6"/><draw:equation draw:name="f10" draw:formula="4200525 / ?f6"/></draw:enhanced-geometry></draw:custom-shape><draw:custom-shape svg:x="2.42139in" svg:y="-2.55144in" svg:width="0.01042in" svg:height="4.59375in" draw:id="id109" draw:style-name="a109" draw:name="Shape 1785"><svg:title/><svg:desc/><draw:enhanced-geometry draw:type="non-primitive" svg:viewBox="0 0 9525 4200525" draw:enhanced-path="M ?f0 ?f0 C ?f0 ?f0 ?f0 ?f0 ?f1 ?f0 ?f1 ?f0 ?f1 ?f0 ?f1 ?f2 ?f1 ?f2 ?f1 ?f2 ?f0 ?f2 ?f0 ?f2 ?f0 ?f2 ?f0 ?f0 Z N" draw:text-areas="?f7 ?f9 ?f8 ?f10"><draw:equation draw:name="f0" draw:formula="0"/><draw:equation draw:name="f1" draw:formula="9525"/><draw:equation draw:name="f2" draw:formula="4200525"/><draw:equation draw:name="f3" draw:formula="?f2 - ?f0"/><draw:equation draw:name="f4" draw:formula="?f1 - ?f0"/><draw:equation draw:name="f5" draw:formula="?f4 / 9525"/><draw:equation draw:name="f6" draw:formula="?f3 / 4200525"/><draw:equation draw:name="f7" draw:formula="0 / ?f5"/><draw:equation draw:name="f8" draw:formula="9525 / ?f5"/><draw:equation draw:name="f9" draw:formula="0 / ?f6"/><draw:equation draw:name="f10" draw:formula="4200525 / ?f6"/></draw:enhanced-geometry></draw:custom-shape><draw:custom-shape svg:x="1.15611in" svg:y="-2.55144in" svg:width="0.01042in" svg:height="4.59375in" draw:id="id110" draw:style-name="a110" draw:name="Shape 1786"><svg:title/><svg:desc/><draw:enhanced-geometry draw:type="non-primitive" svg:viewBox="0 0 9525 4200525" draw:enhanced-path="M ?f0 ?f0 C ?f0 ?f0 ?f0 ?f0 ?f1 ?f0 ?f1 ?f0 ?f1 ?f0 ?f1 ?f2 ?f1 ?f2 ?f1 ?f2 ?f0 ?f2 ?f0 ?f2 ?f0 ?f2 ?f0 ?f0 Z N" draw:text-areas="?f7 ?f9 ?f8 ?f10"><draw:equation draw:name="f0" draw:formula="0"/><draw:equation draw:name="f1" draw:formula="9525"/><draw:equation draw:name="f2" draw:formula="4200525"/><draw:equation draw:name="f3" draw:formula="?f2 - ?f0"/><draw:equation draw:name="f4" draw:formula="?f1 - ?f0"/><draw:equation draw:name="f5" draw:formula="?f4 / 9525"/><draw:equation draw:name="f6" draw:formula="?f3 / 4200525"/><draw:equation draw:name="f7" draw:formula="0 / ?f5"/><draw:equation draw:name="f8" draw:formula="9525 / ?f5"/><draw:equation draw:name="f9" draw:formula="0 / ?f6"/><draw:equation draw:name="f10" draw:formula="4200525 / ?f6"/></draw:enhanced-geometry></draw:custom-shape><draw:custom-shape svg:x="-0.10417in" svg:y="-2.55144in" svg:width="4.4341in" svg:height="4.60417in" draw:id="id111" draw:style-name="a111" draw:name="Shape 1787"><svg:title/><svg:desc/><draw:enhanced-geometry draw:type="non-primitive" svg:viewBox="0 0 4054539 4210050" draw:enhanced-path="M ?f0 ?f0 L ?f1 ?f0 ?f1 ?f3 ?f3 ?f3 C ?f3 ?f3 ?f3 ?f3 ?f3 ?f4 ?f3 ?f4 ?f3 ?f4 ?f5 ?f4 L ?f1 ?f4 ?f1 ?f2 ?f6 ?f2 C ?f0 ?f2 ?f0 ?f2 ?f0 ?f2 ?f0 ?f0 ?f0 ?f0 ?f0 ?f0 Z N" draw:text-areas="?f11 ?f13 ?f12 ?f14"><draw:equation draw:name="f0" draw:formula="0"/><draw:equation draw:name="f1" draw:formula="4054539"/><draw:equation draw:name="f2" draw:formula="4210050"/><draw:equation draw:name="f3" draw:formula="9525"/><draw:equation draw:name="f4" draw:formula="4200525"/><draw:equation draw:name="f5" draw:formula="3867151"/><draw:equation draw:name="f6" draw:formula="3866709"/><draw:equation draw:name="f7" draw:formula="?f2 - ?f0"/><draw:equation draw:name="f8" draw:formula="?f1 - ?f0"/><draw:equation draw:name="f9" draw:formula="?f8 / 4054539"/><draw:equation draw:name="f10" draw:formula="?f7 / 4210050"/><draw:equation draw:name="f11" draw:formula="0 / ?f9"/><draw:equation draw:name="f12" draw:formula="4054539 / ?f9"/><draw:equation draw:name="f13" draw:formula="0 / ?f10"/><draw:equation draw:name="f14" draw:formula="4210050 / ?f10"/></draw:enhanced-geometry></draw:custom-shape><draw:custom-shape svg:x="4.32993in" svg:y="-2.55144in" svg:width="4.4341in" svg:height="4.60417in" draw:id="id112" draw:style-name="a112" draw:name="Shape 1788"><svg:title/><svg:desc/><draw:enhanced-geometry draw:type="non-primitive" svg:viewBox="0 0 4054539 4210050" draw:enhanced-path="M ?f0 ?f0 L ?f1 ?f0 C ?f1 ?f2 ?f1 ?f2 ?f1 ?f2 ?f3 ?f2 ?f4 ?f2 ?f5 ?f2 L ?f0 ?f2 ?f0 ?f6 ?f7 ?f6 C ?f8 ?f6 ?f9 ?f6 ?f10 ?f6 ?f10 ?f6 ?f10 ?f6 ?f10 ?f11 L ?f0 ?f11 ?f0 ?f0 Z N" draw:text-areas="?f16 ?f18 ?f17 ?f19"><draw:equation draw:name="f0" draw:formula="0"/><draw:equation draw:name="f1" draw:formula="4054539"/><draw:equation draw:name="f2" draw:formula="4210050"/><draw:equation draw:name="f3" draw:formula="2407383"/><draw:equation draw:name="f4" draw:formula="1094805"/><draw:equation draw:name="f5" draw:formula="48844"/><draw:equation draw:name="f6" draw:formula="4200525"/><draw:equation draw:name="f7" draw:formula="48730"/><draw:equation draw:name="f8" draw:formula="1092233"/><draw:equation draw:name="f9" draw:formula="2401727"/><draw:equation draw:name="f10" draw:formula="4045014"/><draw:equation draw:name="f11" draw:formula="9525"/><draw:equation draw:name="f12" draw:formula="?f2 - ?f0"/><draw:equation draw:name="f13" draw:formula="?f1 - ?f0"/><draw:equation draw:name="f14" draw:formula="?f13 / 4054539"/><draw:equation draw:name="f15" draw:formula="?f12 / 4210050"/><draw:equation draw:name="f16" draw:formula="0 / ?f14"/><draw:equation draw:name="f17" draw:formula="4054539 / ?f14"/><draw:equation draw:name="f18" draw:formula="0 / ?f15"/><draw:equation draw:name="f19" draw:formula="4210050 / ?f15"/></draw:enhanced-geometry></draw:custom-shape></draw:g></text:span><text:span text:style-name="T704">temporal<text:s/></text:span><text:span text:style-name="T705"><text:tab/>sus exempli</text:span><text:span text:style-name="T706">­</text:span><text:span text:style-name="T707"><text:tab/>tems (re</text:span><text:span text:style-name="T708">­</text:span><text:span text:style-name="T709"><text:tab/>grace is<text:s/></text:span><text:span text:style-name="T710"><text:tab/>is the conarrange</text:span><text:span text:style-name="T711">­</text:span><text:span text:style-name="T712"><text:tab/>fies and ful</text:span><text:span text:style-name="T713">­</text:span><text:span text:style-name="T714"><text:tab/>formable).<text:s/></text:span><text:span text:style-name="T715"><text:tab/>viewed as<text:s/></text:span><text:span text:style-name="T716"><text:tab/>servation of ments</text:span><text:span text:style-name="T717"><text:tab/>fils society's<text:s/></text:span><text:span text:style-name="T718"><text:tab/>The good has<text:s/></text:span><text:span text:style-name="T719"><text:tab/>unstable and<text:s/></text:span><text:span text:style-name="T720"><text:tab/>what is good best insights.</text:span><text:span text:style-name="T721"><text:tab/>a realm of its<text:s/></text:span><text:span text:style-name="T722"><text:tab/>irrational.</text:span><text:soft-page-break/><text:span text:style-name="T723"><text:tab/>in cult</text:span><text:span text:style-name="T724">ure own, not in<text:s/></text:span><text:span text:style-name="T725"><text:tab/>and the imthe holy com</text:span><text:span text:style-name="T726">­</text:span><text:span text:style-name="T727"><text:tab/>provement of munity but in<text:s/></text:span><text:span text:style-name="T728"><text:tab/>what is not the personal<text:s/></text:span><text:span text:style-name="T729"><text:tab/>yet good.</text:span></text:p>
      <text:p text:style-name="P730">‘spirit’.</text:p>
      <text:soft-page-break/>
      <text:p text:style-name="P731"><text:span text:style-name="T747"><draw:g draw:z-index="251669504" draw:name="Group 27001" draw:id="id119" draw:style-name="a119" text:anchor-type="paragraph"><svg:title/><svg:desc/><draw:custom-shape svg:x="0.03125in" svg:y="-0.00764in" svg:width="0.4775in" svg:height="0.15625in" draw:id="id116" draw:style-name="a116" draw:name="Shape 1928"><svg:title/><svg:desc/><draw:enhanced-geometry draw:type="non-primitive" svg:viewBox="0 0 436626 142875" draw:enhanced-path="M ?f3 ?f0 C ?f3 ?f0 ?f3 ?f0 ?f4 ?f0 ?f5 ?f0 ?f1 ?f6 ?f1 ?f3 ?f1 ?f3 ?f1 ?f3 ?f1 ?f7 ?f1 ?f8 ?f5 ?f2 ?f4 ?f2 ?f4 ?f2 ?f4 ?f2 ?f3 ?f2 ?f9 ?f2 ?f0 ?f8 ?f0 ?f7 L ?f0 ?f3 C ?f0 ?f6 ?f9 ?f0 ?f3 ?f0 Z N" draw:text-areas="?f14 ?f16 ?f15 ?f17"><draw:equation draw:name="f0" draw:formula="0"/><draw:equation draw:name="f1" draw:formula="436626"/><draw:equation draw:name="f2" draw:formula="142875"/><draw:equation draw:name="f3" draw:formula="28575"/><draw:equation draw:name="f4" draw:formula="408051"/><draw:equation draw:name="f5" draw:formula="423799"/><draw:equation draw:name="f6" draw:formula="12700"/><draw:equation draw:name="f7" draw:formula="114300"/><draw:equation draw:name="f8" draw:formula="130048"/><draw:equation draw:name="f9" draw:formula="12827"/><draw:equation draw:name="f10" draw:formula="?f2 - ?f0"/><draw:equation draw:name="f11" draw:formula="?f1 - ?f0"/><draw:equation draw:name="f12" draw:formula="?f11 / 436626"/><draw:equation draw:name="f13" draw:formula="?f10 / 142875"/><draw:equation draw:name="f14" draw:formula="0 / ?f12"/><draw:equation draw:name="f15" draw:formula="436626 / ?f12"/><draw:equation draw:name="f16" draw:formula="0 / ?f13"/><draw:equation draw:name="f17" draw:formula="142875 / ?f13"/></draw:enhanced-geometry></draw:custom-shape><draw:custom-shape svg:x="0.63778in" svg:y="-0.00764in" svg:width="0.4775in" svg:height="0.15625in" draw:id="id117" draw:style-name="a117" draw:name="Shape 1931"><svg:title/><svg:desc/><draw:enhanced-geometry draw:type="non-primitive" svg:viewBox="0 0 436626 142875" draw:enhanced-path="M ?f3 ?f0 C ?f3 ?f0 ?f3 ?f0 ?f4 ?f0 ?f5 ?f0 ?f1 ?f6 ?f1 ?f3 ?f1 ?f3 ?f1 ?f3 ?f1 ?f7 ?f1 ?f8 ?f5 ?f2 ?f4 ?f2 ?f4 ?f2 ?f4 ?f2 ?f3 ?f2 ?f9 ?f2 ?f0 ?f8 ?f0 ?f7 L ?f0 ?f3 C ?f0 ?f6 ?f9 ?f0 ?f3 ?f0 Z N" draw:text-areas="?f14 ?f16 ?f15 ?f17"><draw:equation draw:name="f0" draw:formula="0"/><draw:equation draw:name="f1" draw:formula="436626"/><draw:equation draw:name="f2" draw:formula="142875"/><draw:equation draw:name="f3" draw:formula="28575"/><draw:equation draw:name="f4" draw:formula="408051"/><draw:equation draw:name="f5" draw:formula="423799"/><draw:equation draw:name="f6" draw:formula="12700"/><draw:equation draw:name="f7" draw:formula="114300"/><draw:equation draw:name="f8" draw:formula="130048"/><draw:equation draw:name="f9" draw:formula="12827"/><draw:equation draw:name="f10" draw:formula="?f2 - ?f0"/><draw:equation draw:name="f11" draw:formula="?f1 - ?f0"/><draw:equation draw:name="f12" draw:formula="?f11 / 436626"/><draw:equation draw:name="f13" draw:formula="?f10 / 142875"/><draw:equation draw:name="f14" draw:formula="0 / ?f12"/><draw:equation draw:name="f15" draw:formula="436626 / ?f12"/><draw:equation draw:name="f16" draw:formula="0 / ?f13"/><draw:equation draw:name="f17" draw:formula="142875 / ?f13"/></draw:enhanced-geometry></draw:custom-shape><draw:custom-shape svg:x="1.24431in" svg:y="-0.00764in" svg:width="0.4775in" svg:height="0.15625in" draw:id="id118" draw:style-name="a118" draw:name="Shape 1934"><svg:title/><svg:desc/><draw:enhanced-geometry draw:type="non-primitive" svg:viewBox="0 0 436626 142875" draw:enhanced-path="M ?f3 ?f0 C ?f3 ?f0 ?f3 ?f0 ?f4 ?f0 ?f5 ?f0 ?f1 ?f6 ?f1 ?f3 ?f1 ?f3 ?f1 ?f3 ?f1 ?f7 ?f1 ?f8 ?f5 ?f2 ?f4 ?f2 ?f4 ?f2 ?f4 ?f2 ?f3 ?f2 ?f9 ?f2 ?f0 ?f8 ?f0 ?f7 L ?f0 ?f3 C ?f0 ?f6 ?f9 ?f0 ?f3 ?f0 Z N" draw:text-areas="?f14 ?f16 ?f15 ?f17"><draw:equation draw:name="f0" draw:formula="0"/><draw:equation draw:name="f1" draw:formula="436626"/><draw:equation draw:name="f2" draw:formula="142875"/><draw:equation draw:name="f3" draw:formula="28575"/><draw:equation draw:name="f4" draw:formula="408051"/><draw:equation draw:name="f5" draw:formula="423799"/><draw:equation draw:name="f6" draw:formula="12700"/><draw:equation draw:name="f7" draw:formula="114300"/><draw:equation draw:name="f8" draw:formula="130048"/><draw:equation draw:name="f9" draw:formula="12827"/><draw:equation draw:name="f10" draw:formula="?f2 - ?f0"/><draw:equation draw:name="f11" draw:formula="?f1 - ?f0"/><draw:equation draw:name="f12" draw:formula="?f11 / 436626"/><draw:equation draw:name="f13" draw:formula="?f10 / 142875"/><draw:equation draw:name="f14" draw:formula="0 / ?f12"/><draw:equation draw:name="f15" draw:formula="436626 / ?f12"/><draw:equation draw:name="f16" draw:formula="0 / ?f13"/><draw:equation draw:name="f17" draw:formula="142875 / ?f13"/></draw:enhanced-geometry></draw:custom-shape></draw:g></text:span><text:span text:style-name="T748">(p. 477)</text:span><text:span text:style-name="T749"><text:s/></text:span><text:span text:style-name="T750">(p. 478)</text:span><text:span text:style-name="T751"><text:s/></text:span><text:span text:style-name="T752">(p. 479)<text:s/></text:span><text:span text:style-name="T753">the parallel resolutions that constitute the contrasting types. Once the multi-layered character of the typology<text:s/></text:span><text:span text:style-name="T754">is laid out, it is easy to see why Niebuhr's models have been so widely used in so many contexts of analysis that people tend to forget that Niebuhr himself was identifying types of Christian<text:s/></text:span><text:span text:style-name="T755">ethics</text:span><text:span text:style-name="T756">, in a book that took shape gradually through years of tea</text:span><text:span text:style-name="T757">ching courses in Christian ethics.</text:span></text:p>
      <text:p text:style-name="P758">To the four categories of analysis that Niebuhr uses explicitly across all five chapters I have added two. First I have laid out the contrasting views of history that Niebuhr correlates with the five types. This set of contrasts is retrospectively specified in chapter 6 (pp. 195–6). Since the ‘enduring problem’ is, most fundamentally, the problem of the Christian's simultaneous relation to the absolute and the changing, to God and history, this set of contrasts is particularly important.</text:p>
      <text:p text:style-name="P759"><text:span text:style-name="T760">I have also included a column tracking the parallel variations in the understanding of the relationship of the church and the world, or, as Ottati more precisely frames it, the relationship between ‘the community and institution of<text:s/></text:span><text:span text:style-name="T761">those who self-consciously acknowledge and are loyal to God-in-Christ’ and ‘those communities and institutions which apparently do not and are not’ (2003: 130). In an earlier article, Ottati, too, had included the church/world polarity among the sets of co</text:span><text:span text:style-name="T762">rrelated contrasts that structure the book (Ottati 1988: 320); but in his more recent article, he is more tentative, suggesting only that he believes that Niebuhr's analysis could beneficially be ‘extended’ to identify the contrasting understandings of the</text:span><text:span text:style-name="T763"><text:s/>relationship of church and world that each type would entail if it were consistently held. The important thing to notice is that the various conceptions of the relation of the churches (communities and institutions that are dedicated to the nurture and pr</text:span><text:span text:style-name="T764">eservation of radical faith) to the ‘world’ (communities and institutions with other causes and, indeed, other gods) are a subordinate aspect of the typology. While<text:s/></text:span><text:span text:style-name="T765">Christ and Culture</text:span><text:span text:style-name="T766"><text:s/>has important things to say about ways in which Christians have construe</text:span><text:span text:style-name="T767">d their individual and institutional relation to temporal and civic arrangements, the book is not in the first instance a direct enquiry into how the Christian churches should relate to secular culture. Church/world relations are not ‘the enduring problem’</text:span><text:span text:style-name="T768">; they are merely one of the several ways in which the enduring problem becomes manifest. Because Christians understand the relation of God to history differently, they have therefore developed different understandings of the relation of self-consciously C</text:span><text:span text:style-name="T769">hristian communities to secular or anti-religious communities, as well as to non-Christian religions.</text:span></text:p>
      <text:p text:style-name="P770"><text:span text:style-name="T771"><draw:custom-shape svg:x="2.72361in" svg:y="1.53648in" svg:width="0.47708in" svg:height="0.15625in" draw:z-index="251657216" draw:id="id120" draw:style-name="a120" draw:name="Group 27003" text:anchor-type="paragraph"><svg:title/><svg:desc/><draw:enhanced-geometry draw:type="non-primitive" svg:viewBox="0 0 436626 142875" draw:enhanced-path="M ?f3 ?f0 C ?f3 ?f0 ?f3 ?f0 ?f4 ?f0 ?f5 ?f0 ?f1 ?f6 ?f1 ?f3 ?f1 ?f3 ?f1 ?f3 ?f1 ?f7 ?f1 ?f8 ?f5 ?f2 ?f4 ?f2 ?f4 ?f2 ?f4 ?f2 ?f3 ?f2 ?f6 ?f2 ?f0 ?f8 ?f0 ?f7 L ?f0 ?f3 C ?f0 ?f6 ?f6 ?f0 ?f3 ?f0 Z N" draw:text-areas="?f13 ?f15 ?f14 ?f16"><draw:equation draw:name="f0" draw:formula="0"/><draw:equation draw:name="f1" draw:formula="436626"/><draw:equation draw:name="f2" draw:formula="142875"/><draw:equation draw:name="f3" draw:formula="28575"/><draw:equation draw:name="f4" draw:formula="408051"/><draw:equation draw:name="f5" draw:formula="423799"/><draw:equation draw:name="f6" draw:formula="12827"/><draw:equation draw:name="f7" draw:formula="114300"/><draw:equation draw:name="f8" draw:formula="130048"/><draw:equation draw:name="f9" draw:formula="?f2 - ?f0"/><draw:equation draw:name="f10" draw:formula="?f1 - ?f0"/><draw:equation draw:name="f11" draw:formula="?f10 / 436626"/><draw:equation draw:name="f12" draw:formula="?f9 / 142875"/><draw:equation draw:name="f13" draw:formula="0 / ?f11"/><draw:equation draw:name="f14" draw:formula="436626 / ?f11"/><draw:equation draw:name="f15" draw:formula="0 / ?f12"/><draw:equation draw:name="f16" draw:formula="142875 / ?f12"/></draw:enhanced-geometry></draw:custom-shape></text:span><text:span text:style-name="T772">I hope my previous discussion of Niebuhr's way of setting up the problem helps clarify why ‘Christ’, as Niebuhr uses it here, cannot legitimately be equa</text:span><text:span text:style-name="T773">ted with churches or with distinctively Christian values, and why ‘culture’, as he defines it, cannot legitimately be limited to secular, rationalist, or neo-pagan social institutions, practices, or values. To be<text:s/></text:span><text:soft-page-break/><text:span text:style-name="T774">sure, churches and other Christian movement</text:span><text:span text:style-name="T775">s, communities, and forms of practice are particularly complicated features of culture (because they present in an acute form the paradox involved in trying to apprehend from within a world-view and social process what transcends that viewpoint and<text:s/></text:span><text:span text:style-name="T776">(p. 480</text:span><text:span text:style-name="T777">)<text:s/></text:span><text:span text:style-name="T778">process). They are also, from a Christian point of view, particularly important features of culture (because they exist to codify, preserve, and transmit the promise to the rising generations). None the less, they remain cultural phenomena: human achieve</text:span><text:span text:style-name="T779">ments wrought by human effort in the idiom of their place and moment. The most that can be said to mark the specialness of ‘that community…for whom Jesus Christ—his life, words, deeds, and destiny—is of supreme importance as the key to the understanding of</text:span><text:span text:style-name="T780"><text:s/>themselves and their world’ is that the churches, to the extent that they rise to theocentric faith, are in some peculiar way suspended, ‘mov[ing] between the poles of Christ and culture’ (1951: 11).</text:span></text:p>
      <text:p text:style-name="P781">Still, ‘church’, like ‘history’, is an ‘ambiguous’ term. ‘Church’ can also signify the entire company of those who have been—ever since John began baptizing the repentant in the Jordan—humbly, loyally, and trustingly faithful to the one who redeems his fallen creation. Church in this more capacious sense is not to be identified with any particular ‘man or group or historical time’ (1951: 256). Yet, even when church is understood in this way, Niebuhr does not consider it to be distinct from or abstracted from culture. It remains the historical company of trusting Christians, all of whom do ‘our partial, relative work’, deciding and acting in some particular constellation of circumstances within which we have been addressed by God. What distinguishes this entire company, however, is the trust ‘that the world of culture—man's achievement—exists within the world of grace—God's Kingdom’ (1951: 256).</text:p>
      <text:h text:style-name="P782" text:outline-level="1">Ethics as Infinite Dialogue</text:h>
      <text:h text:style-name="P783" text:outline-level="2">Moral Disagreement</text:h>
      <text:p text:style-name="P784">To believe that Christian variation is, in some instances, primordial and irreducible—a function of historicity rather than<text:s/>an index of fault, error, or sin—is to open the way for a more positive understanding of the moral conflicts and ethical disagreements that persist not only among people of good will but within the Christian faith community.</text:p>
      <text:p text:style-name="P785"><text:span text:style-name="T786"><draw:custom-shape svg:x="2.29042in" svg:y="1.53634in" svg:width="0.47708in" svg:height="0.15625in" draw:z-index="251658240" draw:id="id121" draw:style-name="a121" draw:name="Group 26553" text:anchor-type="paragraph"><svg:title/><svg:desc/><draw:enhanced-geometry draw:type="non-primitive" svg:viewBox="0 0 436499 142875" draw:enhanced-path="M ?f3 ?f0 C ?f3 ?f0 ?f3 ?f0 ?f4 ?f0 ?f5 ?f0 ?f1 ?f6 ?f1 ?f3 ?f1 ?f3 ?f1 ?f3 ?f1 ?f7 ?f1 ?f8 ?f5 ?f2 ?f4 ?f2 ?f4 ?f2 ?f4 ?f2 ?f3 ?f2 ?f6 ?f2 ?f0 ?f8 ?f0 ?f7 L ?f0 ?f3 C ?f0 ?f6 ?f6 ?f0 ?f3 ?f0 Z N" draw:text-areas="?f13 ?f15 ?f14 ?f16"><draw:equation draw:name="f0" draw:formula="0"/><draw:equation draw:name="f1" draw:formula="436499"/><draw:equation draw:name="f2" draw:formula="142875"/><draw:equation draw:name="f3" draw:formula="28575"/><draw:equation draw:name="f4" draw:formula="407924"/><draw:equation draw:name="f5" draw:formula="423799"/><draw:equation draw:name="f6" draw:formula="12827"/><draw:equation draw:name="f7" draw:formula="114300"/><draw:equation draw:name="f8" draw:formula="130175"/><draw:equation draw:name="f9" draw:formula="?f2 - ?f0"/><draw:equation draw:name="f10" draw:formula="?f1 - ?f0"/><draw:equation draw:name="f11" draw:formula="?f10 / 436499"/><draw:equation draw:name="f12" draw:formula="?f9 / 142875"/><draw:equation draw:name="f13" draw:formula="0 / ?f11"/><draw:equation draw:name="f14" draw:formula="436499 / ?f11"/><draw:equation draw:name="f15" draw:formula="0 / ?f12"/><draw:equation draw:name="f16" draw:formula="142875 / ?f12"/></draw:enhanced-geometry></draw:custom-shape></text:span><text:span text:style-name="T787">Moral<text:s/></text:span><text:span text:style-name="T788">disagreements have many sources. The situations that present themselves as morally problematic are usually remarkably complex and often require more knowledge than decision-makers possess at the time when action must be taken. Moreover, the moral domain co</text:span><text:span text:style-name="T789">mprises quite diverse projects, including, among others, minimizing harm and suffering, responding to immediate human need, preserving moral communities over time, allocating burdens and benefits fairly, encouraging principled action over self- serving act</text:span><text:span text:style-name="T790">ion, and establishing the importance of various goods and duties relative to each other. Within and among<text:s/></text:span><text:soft-page-break/><text:span text:style-name="T791">(p. 481)<text:s/></text:span><text:span text:style-name="T792">these projects there is room for considerable conflict. Furthermore, as we are now acutely aware, social location indelibly stamps our sense<text:s/></text:span><text:span text:style-name="T793">of what is right and good, with the result that moral judgements frequently vary with the experiences, value hierarchies, and interests of agents and organizations.</text:span></text:p>
      <text:p text:style-name="P794"><text:span text:style-name="T795">Niebuhr's typology provides a powerful analytical tool for differentiating disputes that ar</text:span><text:span text:style-name="T796">ise<text:s/></text:span><text:span text:style-name="T797">within</text:span><text:span text:style-name="T798"><text:s/>a relatively cohesive set of convictions (and are thus subject to reasoned resolution) from disputes that reflect the long-standing tensions and fissures that mark subsystem boundaries. The latter disagreements arise, not from failures of reason</text:span><text:span text:style-name="T799">, knowledge, faith, or virtue, but from discordant convictions at levels deeper than the moral judgements themselves. If parties to such disputes are not to remain deaf to one another, the discussion must engage the deeper differences. The typology suggest</text:span><text:span text:style-name="T800">s that conflicting moral judgements of this sort each have a claim to licitness, because each is defensible within a strand of Christian life that arises from foundational documents, teachings, and practices, and has been validated over time. One might con</text:span><text:span text:style-name="T801">clude that moral conflicts of this sort involve incommensurables and ought to be recognized to be beyond resolution, functioning simply to further define the tensions between cohesive subgroups within the comprehensive community. While that will sometimes<text:s/></text:span><text:span text:style-name="T802">be the case, a typological analysis of the variations can also help us see where commonalities may be found, and what goods the various parties to the dispute are concerned to cherish and preserve. Out of such understanding there may arise new and more fru</text:span><text:span text:style-name="T803">itful ways of framing the issues, a richer sense of the range of effective responses, and a deepened dedication, among all parties, to the indispensable goods that appear to be threatened.</text:span></text:p>
      <text:h text:style-name="P804" text:outline-level="2">The Relativity of the Relative</text:h>
      <text:p text:style-name="P805"><text:span text:style-name="T806"><draw:custom-shape svg:x="5.25181in" svg:y="2.84884in" svg:width="0.47708in" svg:height="0.15625in" draw:z-index="251659264" draw:id="id122" draw:style-name="a122" draw:name="Group 24900" text:anchor-type="paragraph"><svg:title/><svg:desc/><draw:enhanced-geometry draw:type="non-primitive" svg:viewBox="0 0 436626 142875" draw:enhanced-path="M ?f3 ?f0 C ?f3 ?f0 ?f3 ?f0 ?f4 ?f0 ?f5 ?f0 ?f1 ?f6 ?f1 ?f3 ?f1 ?f3 ?f1 ?f3 ?f1 ?f7 ?f1 ?f8 ?f5 ?f2 ?f4 ?f2 ?f4 ?f2 ?f4 ?f2 ?f3 ?f2 ?f6 ?f2 ?f0 ?f8 ?f0 ?f7 L ?f0 ?f3 C ?f0 ?f6 ?f6 ?f0 ?f3 ?f0 Z N" draw:text-areas="?f13 ?f15 ?f14 ?f16"><draw:equation draw:name="f0" draw:formula="0"/><draw:equation draw:name="f1" draw:formula="436626"/><draw:equation draw:name="f2" draw:formula="142875"/><draw:equation draw:name="f3" draw:formula="28575"/><draw:equation draw:name="f4" draw:formula="408051"/><draw:equation draw:name="f5" draw:formula="423799"/><draw:equation draw:name="f6" draw:formula="12827"/><draw:equation draw:name="f7" draw:formula="114300"/><draw:equation draw:name="f8" draw:formula="130175"/><draw:equation draw:name="f9" draw:formula="?f2 - ?f0"/><draw:equation draw:name="f10" draw:formula="?f1 - ?f0"/><draw:equation draw:name="f11" draw:formula="?f10 / 436626"/><draw:equation draw:name="f12" draw:formula="?f9 / 142875"/><draw:equation draw:name="f13" draw:formula="0 / ?f11"/><draw:equation draw:name="f14" draw:formula="436626 / ?f11"/><draw:equation draw:name="f15" draw:formula="0 / ?f12"/><draw:equation draw:name="f16" draw:formula="142875 / ?f12"/></draw:enhanced-geometry></draw:custom-shape></text:span><text:span text:style-name="T807">Niebuhr places ethics and ethicists</text:span><text:span text:style-name="T808"><text:s/>in the active tension between, on the one hand, personal encounter with the absolute and, on the other, the manyness, localness, and limitations that condition all historical existence. Influenced though he is by sociological and psychological studies, es</text:span><text:span text:style-name="T809">pecially the sociology of knowledge and social psychology, he nevertheless avoids reductive forms of social constructionism. An almost overwhelming sense of the at once terrible and comforting<text:s/></text:span><text:span text:style-name="T810">presence</text:span><text:span text:style-name="T811"><text:s/>of God is one of the marks of Niebuhr's theology and h</text:span><text:span text:style-name="T812">is ethics. This is too often overlooked, particularly in academic studies of his work. In a revealing anecdote, James Wharton reports that during a lecture, Niebuhr once fell silent in mid-sentence, withdrawn in thought. After an uncomfortable, mystifying<text:s/></text:span><text:span text:style-name="T813">pause, he took up the broken thread of his talk with the remark, ‘I think we need to have a moratorium on the use of the word God until we recover the meaning of awe’ (Wharton 1999: 30). Niebuhr had no doubt that in the midst of history we meet and are gra</text:span><text:span text:style-name="T814">sped by a towering yet intimate ‘Thou’—a sovereign power who will neither let us go nor bend to our will, but also a responsive presence<text:s/></text:span><text:soft-page-break/><text:span text:style-name="T815">who promises,<text:s/></text:span><text:span text:style-name="T816">(p. 482)<text:s/></text:span><text:span text:style-name="T817">supports, speaks. We apprehend this action and this word from different perspectives in differen</text:span><text:span text:style-name="T818">t circumstances, but it is one power whom we know. And in faith or faithlessness we know this power as the ‘infinite absolute’—a stable, irreducible reality who, meeting us, relativizes our proudest achievements, our deepest wisdom, our finest virtues. Chr</text:span><text:span text:style-name="T819">ist and Cul</text:span><text:span text:style-name="T820">ture</text:span><text:span text:style-name="T821"><text:s/>is, he tells us, his attempt ‘to understand…historical relativism in the light of theological and theo-centric relativism’. Drawing attention to Isaiah 10, 1 Corinthians 12, and Augustine's<text:s/></text:span><text:span text:style-name="T822">City of God</text:span><text:span text:style-name="T823">, he continues, ‘I believe that it is a</text:span><text:span text:style-name="T824">n aberration of faith as well as of reason to absolutize the finite but that all this relative history of finite men and movements is under the governance of the absolute God’ (1951: p. xii).</text:span></text:p>
      <text:p text:style-name="P825"><text:span text:style-name="T826">This is why no person, no group, no church, no Christian communi</text:span><text:span text:style-name="T827">ty, no religious tradition, no historical era can put forward its understanding of transcendent reality as<text:s/></text:span><text:span text:style-name="T828">the</text:span><text:span text:style-name="T829"><text:s/>understanding of that presence. Any effort to claim for one's own beliefs the status of final Christian truth would be idolatrous—‘an act of usur</text:span><text:span text:style-name="T830">pation of the Lordship of Christ which at the same time would involve doing violence to the liberty of Christian men and to the unconcluded history of the church in culture. If we should make such an attempt we should need to assume that our particular pla</text:span><text:span text:style-name="T831">ce in the church and history is so final that we can hear not only the word of God addressed to us but His whole word’ (1951: 232).</text:span></text:p>
      <text:p text:style-name="P832">For this same reason, he views the models as in some sense complementary. By faithful listening to those with whom we disagree, our fallible, finite, partial grasp of that, in turn, faithful reality can grow more penetrating, more comprehensive, and therefore more adequate—if never perfectly so. Thus, Niebuhr invites us to ‘infinite dialogue’ among ourselves in our relation to<text:s/>this creative, uncreated, and unconditioned Other.</text:p>
      <text:h text:style-name="P833" text:outline-level="2">Becoming Critical</text:h>
      <text:p text:style-name="P834"><text:span text:style-name="T835">The ‘social mind’ is a pivotal topic that Niebuhr explores in all his books and many of his essays. Reflection on the social mind discloses how much more than an exercise in Weberian soci</text:span><text:span text:style-name="T836">al science the typology offered in<text:s/></text:span><text:span text:style-name="T837">Christ and Culture</text:span><text:span text:style-name="T838"><text:s/>actually is. In the posthumously published essay ‘A Theologian's Approach to History’, which was delivered in 1955 and contains a condensed presentation of ‘the subject–object situation and its dialecti</text:span><text:span text:style-name="T839">cal character’ (1955: 78), Niebuhr describes a triad that prefigures those he develops more richly in<text:s/></text:span><text:span text:style-name="T840">The Responsible Self</text:span><text:span text:style-name="T841"><text:s/>(1963). He expands the dialectical/dialogical relation of the knower and the known into a more complex triadic relation, because ‘kno</text:span><text:span text:style-name="T842">wledge does not happen in the subject–object dialogue unless the subject is also related to another knower, to a companion or companions engaged as he is in dialogue with objects and also engaged in dialogue with him’ (1955: 79); thus, not only is all know</text:span><text:span text:style-name="T843">ledge a feat of interpretation, but it is also ‘all social’. We as knowers are thus perpetually ‘engaged<text:s/></text:span></text:p>
      <text:soft-page-break/>
      <text:p text:style-name="P844"><text:span text:style-name="T845"><draw:custom-shape svg:x="0.03125in" svg:y="0.00336in" svg:width="0.47708in" svg:height="0.15625in" draw:z-index="251660288" draw:id="id123" draw:style-name="a123" draw:name="Group 25717" text:anchor-type="paragraph"><svg:title/><svg:desc/><draw:enhanced-geometry draw:type="non-primitive" svg:viewBox="0 0 436626 142875" draw:enhanced-path="M ?f3 ?f0 C ?f3 ?f0 ?f3 ?f0 ?f4 ?f0 ?f5 ?f0 ?f1 ?f6 ?f1 ?f3 ?f1 ?f3 ?f1 ?f3 ?f1 ?f7 ?f1 ?f8 ?f5 ?f2 ?f4 ?f2 ?f4 ?f2 ?f4 ?f2 ?f3 ?f2 ?f6 ?f2 ?f0 ?f8 ?f0 ?f7 L ?f0 ?f3 C ?f0 ?f6 ?f6 ?f0 ?f3 ?f0 Z N" draw:text-areas="?f13 ?f15 ?f14 ?f16"><draw:equation draw:name="f0" draw:formula="0"/><draw:equation draw:name="f1" draw:formula="436626"/><draw:equation draw:name="f2" draw:formula="142875"/><draw:equation draw:name="f3" draw:formula="28575"/><draw:equation draw:name="f4" draw:formula="408051"/><draw:equation draw:name="f5" draw:formula="423799"/><draw:equation draw:name="f6" draw:formula="12827"/><draw:equation draw:name="f7" draw:formula="114300"/><draw:equation draw:name="f8" draw:formula="130175"/><draw:equation draw:name="f9" draw:formula="?f2 - ?f0"/><draw:equation draw:name="f10" draw:formula="?f1 - ?f0"/><draw:equation draw:name="f11" draw:formula="?f10 / 436626"/><draw:equation draw:name="f12" draw:formula="?f9 / 142875"/><draw:equation draw:name="f13" draw:formula="0 / ?f11"/><draw:equation draw:name="f14" draw:formula="436626 / ?f11"/><draw:equation draw:name="f15" draw:formula="0 / ?f12"/><draw:equation draw:name="f16" draw:formula="142875 / ?f12"/></draw:enhanced-geometry></draw:custom-shape></text:span><text:span text:style-name="T846">(p. 483)<text:s/></text:span><text:span text:style-name="T847">in a double dialogue—with [our] objects, on the one hand, with our fellow knowers on the other’ (p. 79). Just as the subject and the object<text:s/></text:span><text:span text:style-name="T848">cannot really be separated, neither can the subject and the social community or the social community and the common object. Whatever it is that I try to understand, ‘I come to this object of my inquiry with categories, ideas, patterns of relationships, wit</text:span><text:span text:style-name="T849">h certain<text:s/></text:span><text:span text:style-name="T850">a priori</text:span><text:span text:style-name="T851">s of experience— these I have derived from my society’ (p. 81). This is no less true of human efforts to understand the will and action of God than it is of human efforts to understand the American Civil War or the Lisbon earthquake. More</text:span><text:span text:style-name="T852">over, triadically considered, theological enquiry must be, at least in part, a work of memory. It requires not only dialogue with our contemporaries but sympathetic listening to the rich and varied voices through which, historically, the human experience o</text:span><text:span text:style-name="T853">f God is opened to us.</text:span></text:p>
      <text:p text:style-name="P854">Much of Western modernity has been defined by a (in Niebuhr's view self-contradictory and futile) rejection of this social and communal dimension of knowledge, as the great theorists of modernity have alternately embraced various forms of scepticism or aspired to establish some indubitable grounds of certain knowledge (the thinking self or ‘objective’ science). Niebuhr recommends that we embrace and affirm the sociality of all our knowledge. In doing this, we must discipline ourselves</text:p>
      <text:p text:style-name="P855"><text:span text:style-name="T856">to become critical, to try to understand<text:s/></text:span><text:span text:style-name="T857">a priori</text:span><text:span text:style-name="T858"><text:s/>categories and patterns and principles with which I came to the interpretation of my objects, to understand their origin, their development, their degradations in my past, my social past, and to do this by</text:span><text:span text:style-name="T859"><text:s/>constant reference to my present experience of objects to which my human companions of the past responded in their own way and with their own interpretations, which finally yielded the<text:s/></text:span><text:span text:style-name="T860">a priori</text:span><text:span text:style-name="T861"><text:s/>patterns with which I have come to my experience. (pp. 81–2)</text:span></text:p>
      <text:p text:style-name="P862">Since there is no unmediated asocial access to anything that we find it worthwhile to understand, our only way out of folly, bias, and error—the only way we have of truing our judgements—is through history, understood as ‘present re-creation and re-enactment’ of the interpretations and struggles of the full company of our companions in enquiry. We are who we are only within some particular constellation of communities, and the depth of our dependency is best acknowledged through the sympathetic indwelling of our equally time-bound companions' efforts to understand that which we, too, struggle to understand.</text:p>
      <text:p text:style-name="P863"><text:span text:style-name="T864"><draw:custom-shape svg:x="2.01903in" svg:y="1.53648in" svg:width="0.47708in" svg:height="0.15625in" draw:z-index="251661312" draw:id="id124" draw:style-name="a124" draw:name="Group 25606" text:anchor-type="paragraph"><svg:title/><svg:desc/><draw:enhanced-geometry draw:type="non-primitive" svg:viewBox="0 0 436499 142875" draw:enhanced-path="M ?f3 ?f0 C ?f3 ?f0 ?f3 ?f0 ?f4 ?f0 ?f5 ?f0 ?f1 ?f6 ?f1 ?f3 ?f1 ?f3 ?f1 ?f3 ?f1 ?f7 ?f1 ?f8 ?f5 ?f2 ?f4 ?f2 ?f4 ?f2 ?f4 ?f2 ?f3 ?f2 ?f9 ?f2 ?f0 ?f8 ?f0 ?f7 L ?f0 ?f3 C ?f0 ?f6 ?f9 ?f0 ?f3 ?f0 Z N" draw:text-areas="?f14 ?f16 ?f15 ?f17"><draw:equation draw:name="f0" draw:formula="0"/><draw:equation draw:name="f1" draw:formula="436499"/><draw:equation draw:name="f2" draw:formula="142875"/><draw:equation draw:name="f3" draw:formula="28575"/><draw:equation draw:name="f4" draw:formula="407924"/><draw:equation draw:name="f5" draw:formula="423799"/><draw:equation draw:name="f6" draw:formula="12700"/><draw:equation draw:name="f7" draw:formula="114300"/><draw:equation draw:name="f8" draw:formula="130048"/><draw:equation draw:name="f9" draw:formula="12827"/><draw:equation draw:name="f10" draw:formula="?f2 - ?f0"/><draw:equation draw:name="f11" draw:formula="?f1 - ?f0"/><draw:equation draw:name="f12" draw:formula="?f11 / 436499"/><draw:equation draw:name="f13" draw:formula="?f10 / 142875"/><draw:equation draw:name="f14" draw:formula="0 / ?f12"/><draw:equation draw:name="f15" draw:formula="436499 / ?f12"/><draw:equation draw:name="f16" draw:formula="0 / ?f13"/><draw:equation draw:name="f17" draw:formula="142875 / ?f13"/></draw:enhanced-geometry></draw:custom-shape></text:span><text:span text:style-name="T865">This ‘re-enactment of the experiences and ideas of the past’ has three benefits. First, by becoming steadily more aware of the social factors that have<text:s/></text:span><text:span text:style-name="T866">shaped the views of others, I become more aware of those that shape my own. I thus gain some degree of freedom in relation to those influences. Only by means of such self-knowledge does it become possible for me to modify the social factors that would othe</text:span><text:span text:style-name="T867">rwise determine my responses and to<text:s/></text:span><text:soft-page-break/><text:span text:style-name="T868">assess the ‘value or disvalue of the patterns with which I approach the interpretation of, and with which I guide my responses to, present realities that exercise force on my life’ (p. 82). Second, I may<text:s/></text:span><text:span text:style-name="T869">(p. 484)<text:s/></text:span><text:span text:style-name="T870">recover</text:span><text:span text:style-name="T871"><text:s/>or discover ‘patterns of interpretation’ that do a better job than my own received tools in giving ‘some order and coherence to my present encounter with my object’ (p. 82). Third, by this indwelling and this ‘conversation’, it becomes possible for me to<text:s/></text:span><text:span text:style-name="T872">‘enlarge’ the scope of my understanding. This last is particularly important. Though my mind is a social mind (shaped by, responding to, and reconstructing a social world), not everything I do is a consequence solely of social construction. Persons are emb</text:span><text:span text:style-name="T873">odied minds as well as social minds, and we are only beginning to be fully attentive to the interplay of body, mind, and action. Moreover, individuals encounter many realities that are socially interpreted but not socially engendered. We are ‘driven’, Nieb</text:span><text:span text:style-name="T874">uhr thinks, by a ‘thirst for unity’ that is neither merely animal curiosity nor social inheritance. We encounter ‘the presence of a One in the manyness of subjectivities and objectivities’, and ‘we find in the recovery of our history, or in our conversatio</text:span><text:span text:style-name="T875">n with social and individual wisdom of the past the evidences of the unity from which we came and toward which we aspire in all our aspirations after wisdom’ (p. 83). It is possible to love the wholeness of knowledge without being able to possess it, and i</text:span><text:span text:style-name="T876">t is the conflicted and fragmentary apprehension of that whole that makes it possible and necessary for us to be critical in relation to our partialities, even though we know that we can never escape them.</text:span></text:p>
      <text:p text:style-name="P877"><text:span text:style-name="T878">So, yes, Gustafson is quite right to insist<text:s/></text:span><text:span text:style-name="T879">that<text:s/></text:span><text:span text:style-name="T880">Christ and Culture</text:span><text:span text:style-name="T881"><text:s/>is not what Niebuhr would call ‘external’ history. Neither the chronological development of Christian thought nor the social history of Christianity is the ‘object’ examined in this book. The book does, however, engage ‘history’ in<text:s/></text:span><text:span text:style-name="T882">the other senses that Niebuhr has identified, and particularly in the sense he gives to the word in ‘A Theologian's Approach to History’. Christ and Cul</text:span><text:span text:style-name="T883">ture</text:span><text:span text:style-name="T884"><text:s/>focuses on the multiple ways in which Niebuhr's Christian social companions have, over the centurie</text:span><text:span text:style-name="T885">s, interpreted the will, promise, and demands of ‘what they confront in the determination of their destiny, in the why and wherefore of their existence’ (pp. 80–1). It is a book that should be read in the same spirit of gentle patience with which it was wr</text:span><text:span text:style-name="T886">itten, for it is designed, I think, as a spiritual exercise: that we may gain an appreciation of the social rootage and partiality of our own convictions; that we may discover, appreciate, and perhaps recover what is not part of our own favoured strand of<text:s/></text:span><text:span text:style-name="T887">Christian heritage; and that we may dimly see, through all the variousness of our broken world and particular visions, some outline of ‘the unity from which we came and toward which we aspire’.</text:span></text:p>
      <text:soft-page-break/>
      <text:h text:style-name="P888" text:outline-level="2">References and Suggested Reading</text:h>
      <text:p text:style-name="P889"><text:span text:style-name="T890">BOWKER, J. (1981).<text:s/></text:span><text:span text:style-name="T891">‘Religions as Systems’, in<text:s/></text:span><text:span text:style-name="T892">Believing in the Church,</text:span><text:span text:style-name="T893"><text:s/>Report of the Doctrine Commission of the Church of England, London: SPCK. Repr. in J. Bowker, Is Any</text:span><text:span text:style-name="T894">body Out There? Religions and Belief in God in the Contemporary World</text:span><text:span text:style-name="T895"><text:s/>[UK title: Li</text:span><text:span text:style-name="T896">censed Insanities</text:span><text:span text:style-name="T897">]. W</text:span><text:span text:style-name="T898">estminster, Md.: Christian Classics, Inc., 1988, 112–43.</text:span></text:p>
      <text:p text:style-name="P899"><text:span text:style-name="T900"><draw:custom-shape svg:x="0.03125in" svg:y="0.00368in" svg:width="0.47708in" svg:height="0.15625in" draw:z-index="251662336" draw:id="id125" draw:style-name="a125" draw:name="Group 26149" text:anchor-type="paragraph"><svg:title/><svg:desc/><draw:enhanced-geometry draw:type="non-primitive" svg:viewBox="0 0 436626 142875" draw:enhanced-path="M ?f3 ?f0 C ?f3 ?f0 ?f3 ?f0 ?f4 ?f0 ?f5 ?f0 ?f1 ?f6 ?f1 ?f3 ?f1 ?f3 ?f1 ?f3 ?f1 ?f7 ?f1 ?f8 ?f5 ?f2 ?f4 ?f2 ?f4 ?f2 ?f4 ?f2 ?f3 ?f2 ?f6 ?f2 ?f0 ?f8 ?f0 ?f7 L ?f0 ?f3 C ?f0 ?f6 ?f6 ?f0 ?f3 ?f0 Z N" draw:text-areas="?f13 ?f15 ?f14 ?f16"><draw:equation draw:name="f0" draw:formula="0"/><draw:equation draw:name="f1" draw:formula="436626"/><draw:equation draw:name="f2" draw:formula="142875"/><draw:equation draw:name="f3" draw:formula="28575"/><draw:equation draw:name="f4" draw:formula="408051"/><draw:equation draw:name="f5" draw:formula="423799"/><draw:equation draw:name="f6" draw:formula="12827"/><draw:equation draw:name="f7" draw:formula="114300"/><draw:equation draw:name="f8" draw:formula="130048"/><draw:equation draw:name="f9" draw:formula="?f2 - ?f0"/><draw:equation draw:name="f10" draw:formula="?f1 - ?f0"/><draw:equation draw:name="f11" draw:formula="?f10 / 436626"/><draw:equation draw:name="f12" draw:formula="?f9 / 142875"/><draw:equation draw:name="f13" draw:formula="0 / ?f11"/><draw:equation draw:name="f14" draw:formula="436626 / ?f11"/><draw:equation draw:name="f15" draw:formula="0 / ?f12"/><draw:equation draw:name="f16" draw:formula="142875 / ?f12"/></draw:enhanced-geometry></draw:custom-shape></text:span><text:span text:style-name="T901">(p. 485)<text:s/></text:span><text:span text:style-name="T902">COOK, M. L. (1991).<text:s/></text:span><text:span text:style-name="T903">The Open Circle: Confessional Method in Theology</text:span><text:span text:style-name="T904">. Minneapolis: Fortress Press.</text:span></text:p>
      <text:p text:style-name="P905"><text:span text:style-name="T906">GILL, R. (1999). ‘Churches and Moral Disagreement’, in<text:s/></text:span><text:span text:style-name="T907">Churchgoing and Christian Ethics,</text:span><text:span text:style-name="T908"><text:s/>C</text:span><text:span text:style-name="T909">ambridge, and New York: Cambridge University Press, 230–60.</text:span></text:p>
      <text:p text:style-name="P910"><text:span text:style-name="T911">GILSON, E. (1938).<text:s/></text:span><text:span text:style-name="T912">Reason and Revelation in the Middle Ages</text:span><text:span text:style-name="T913">. New York: Charles Scribner's Sons.</text:span></text:p>
      <text:p text:style-name="P914"><text:span text:style-name="T915">GUSTAFSON, J. M. (2001). ‘Preface: An Appreciative Interpretation’, in H. R. Niebuhr,<text:s/></text:span><text:span text:style-name="T916">Christ and Cul</text:span><text:span text:style-name="T917">ture</text:span><text:span text:style-name="T918">, expanded 50th anniversary edition, New York: HarperSanFranciso, pp. xxi–xxxv.</text:span></text:p>
      <text:p text:style-name="P919"><text:span text:style-name="T920">JUNG, C. G. (1971).<text:s/></text:span><text:span text:style-name="T921">Psychological Types</text:span><text:span text:style-name="T922">, a revision by R. F. C. Hull of the 1923 translation by H. G. Baynes. Bollingen Series XX. Princeton: Princeton University Press. [O</text:span><text:span text:style-name="T923">riginally published in German in 1921.]</text:span></text:p>
      <text:p text:style-name="P924"><text:span text:style-name="T925">KEISER, R. M. (1996). The Roots of Relational Ethics: Responsibility in Origin and Matu</text:span><text:span text:style-name="T926">rity in H. Richard Niebuhr</text:span><text:span text:style-name="T927">. Atlanta: Scholars Press.</text:span></text:p>
      <text:p text:style-name="P928"><text:span text:style-name="T929">KLAUSNER, J. (1925).<text:s/></text:span><text:span text:style-name="T930">Jesus of Nazareth: His Life, Times, and Teaching</text:span><text:span text:style-name="T931">, trans</text:span><text:span text:style-name="T932">. H. Danby. New York: Macmillan. [Originally published in Hebrew in 1922.]</text:span></text:p>
      <text:p text:style-name="P933"><text:span text:style-name="T934">MEAD, G. H. (1934).<text:s/></text:span><text:span text:style-name="T935">Mind, Self, and Society</text:span><text:span text:style-name="T936">. Chicago: University of Chicago Press.</text:span></text:p>
      <text:p text:style-name="P937"><text:span text:style-name="T938">NIEBUHR, H. R. (1941).<text:s/></text:span><text:span text:style-name="T939">The Meaning of Revelation</text:span><text:span text:style-name="T940">. New York: Macmillan. Page numbers are from the 1</text:span><text:span text:style-name="T941">960 Macmillan paperback edition.</text:span></text:p>
      <text:p text:style-name="P942"><text:span text:style-name="T943">——(1942). ‘Types of Christian Ethics’, ed. for publication by D. M. Yeager; posthumously published in Glen H. Stassen, D. M. Yeager, and J. H. Yoder,<text:s/></text:span><text:span text:style-name="T944">Authentic Transformation: A New Vision of Christ and Culture,</text:span><text:span text:style-name="T945"><text:s/>Nashville:<text:s/></text:span><text:span text:style-name="T946">Abingdon Press, 1996, 15–29. Repr. in H. R. Niebuhr,<text:s/></text:span><text:span text:style-name="T947">Christ and Culture</text:span><text:span text:style-name="T948">, New York: HarperSanFranciso, 2001, pp. xxvii–lv. Page citations are from the reprint.</text:span></text:p>
      <text:p text:style-name="P949"><text:span text:style-name="T950">——(1949). ‘Reinhold Niebuhr's Interpretation of History’. Paper prepared for the Theological Disc</text:span><text:span text:style-name="T951">ussion Group that met at Union Theological Seminary in New York City. Posthumously<text:s/></text:span><text:soft-page-break/><text:span text:style-name="T952">published in<text:s/></text:span><text:span text:style-name="T953">Theology, History, and Culture: Major Unpublished Writings,</text:span><text:span text:style-name="T954"><text:s/>ed. W. S. Johnson, foreword by R. R. Niebuhr, New Haven and London: Yale University Press, 1996, 91–</text:span><text:span text:style-name="T955">101.</text:span></text:p>
      <text:p text:style-name="P956"><text:span text:style-name="T957">——(1951).<text:s/></text:span><text:span text:style-name="T958">Christ and Culture</text:span><text:span text:style-name="T959">. New York: HarperSanFranciso. Republished as an expanded 50th anniversary edition,with new front matter, in 2001. Pagination is the same in both editions.</text:span></text:p>
      <text:p text:style-name="P960"><text:span text:style-name="T961">——(1955). ‘A Theologian's Approach to History’. Address to the<text:s/></text:span><text:span text:style-name="T962">American History Association, 30 Dec. Posthumously published in Theology, History, and Culture: Major Unpub</text:span><text:span text:style-name="T963">lished Writings,</text:span><text:span text:style-name="T964"><text:s/>ed. W. S. Johnson, foreword by R. R. Niebuhr, New Haven and London: Yale University Press, 1996, 77–83.</text:span></text:p>
      <text:p text:style-name="P965"><text:span text:style-name="T966">——(1960).<text:s/></text:span><text:span text:style-name="T967">‘Introduction’, in E. Troeltsch,<text:s/></text:span><text:span text:style-name="T968">The Social Teaching of the Christian Churches,</text:span><text:span text:style-name="T969"><text:s/>trans. Olive Wyon, 2 vols., Chicago and London: University of Chicago Press, I. 7–12.</text:span></text:p>
      <text:p text:style-name="P970"><text:span text:style-name="T971">——(1963).<text:s/></text:span><text:span text:style-name="T972">The Responsible Self: An Essay in Christian Moral Philosophy</text:span><text:span text:style-name="T973">. Posthumously publi</text:span><text:span text:style-name="T974">shed from lectures given in 1960 and 1962, with a preface by R. R. Niebuhr and an introduction by J. M. Gustafson. New York: Harper and Row. Reissued in 1999 by Westminster/John Knox Press, with a new foreword by W. Schweiker.</text:span></text:p>
      <text:p text:style-name="P975"><text:span text:style-name="T976">——(n.d.). ‘Reflections on the</text:span><text:span text:style-name="T977"><text:s/>Christian Theory of History’. Undated manuscript prepared for the Theological Discussion Group that met at Union Theological Seminary in New York City. Posthumously published in<text:s/></text:span><text:span text:style-name="T978">Theology, History, and Culture: Major Unpublished Writings,</text:span><text:span text:style-name="T979"><text:s/>ed. W. S. Johnson</text:span><text:span text:style-name="T980">, foreword by R. R. Niebuhr, New Haven and London: Yale University Press, 84–90.</text:span></text:p>
      <text:p text:style-name="P981"><text:span text:style-name="T982"><draw:custom-shape svg:x="0.03125in" svg:y="0.00373in" svg:width="0.47708in" svg:height="0.15625in" draw:z-index="251663360" draw:id="id126" draw:style-name="a126" draw:name="Group 24104" text:anchor-type="paragraph"><svg:title/><svg:desc/><draw:enhanced-geometry draw:type="non-primitive" svg:viewBox="0 0 436626 142875" draw:enhanced-path="M ?f3 ?f0 C ?f3 ?f0 ?f3 ?f0 ?f4 ?f0 ?f5 ?f0 ?f1 ?f6 ?f1 ?f3 ?f1 ?f3 ?f1 ?f3 ?f1 ?f7 ?f1 ?f8 ?f5 ?f2 ?f4 ?f2 ?f4 ?f2 ?f4 ?f2 ?f3 ?f2 ?f9 ?f2 ?f0 ?f8 ?f0 ?f7 L ?f0 ?f3 C ?f0 ?f6 ?f9 ?f0 ?f3 ?f0 Z N" draw:text-areas="?f14 ?f16 ?f15 ?f17"><draw:equation draw:name="f0" draw:formula="0"/><draw:equation draw:name="f1" draw:formula="436626"/><draw:equation draw:name="f2" draw:formula="142875"/><draw:equation draw:name="f3" draw:formula="28575"/><draw:equation draw:name="f4" draw:formula="408051"/><draw:equation draw:name="f5" draw:formula="423799"/><draw:equation draw:name="f6" draw:formula="12700"/><draw:equation draw:name="f7" draw:formula="114300"/><draw:equation draw:name="f8" draw:formula="130048"/><draw:equation draw:name="f9" draw:formula="12827"/><draw:equation draw:name="f10" draw:formula="?f2 - ?f0"/><draw:equation draw:name="f11" draw:formula="?f1 - ?f0"/><draw:equation draw:name="f12" draw:formula="?f11 / 436626"/><draw:equation draw:name="f13" draw:formula="?f10 / 142875"/><draw:equation draw:name="f14" draw:formula="0 / ?f12"/><draw:equation draw:name="f15" draw:formula="436626 / ?f12"/><draw:equation draw:name="f16" draw:formula="0 / ?f13"/><draw:equation draw:name="f17" draw:formula="142875 / ?f13"/></draw:enhanced-geometry></draw:custom-shape></text:span><text:span text:style-name="T983">(p. 486)<text:s/></text:span><text:span text:style-name="T984">OTTATI, D. (1988). ‘Christ and Culture’,<text:s/></text:span><text:span text:style-name="T985">American Presbyterians</text:span><text:span text:style-name="T986">, 66 (Winter), 320–5.</text:span></text:p>
      <text:p text:style-name="P987"><text:span text:style-name="T988">——(2003). ‘</text:span><text:span text:style-name="T989">Christ and Culture:</text:span><text:span text:style-name="T990"><text:s/>Still Worth Reading after All These Years’,<text:s/></text:span><text:span text:style-name="T991">Journ</text:span><text:span text:style-name="T992">al of the Society of Christian Ethics</text:span><text:span text:style-name="T993">, 23/1, 121–32.</text:span></text:p>
      <text:p text:style-name="P994"><text:span text:style-name="T995">RAMSEY, P. (ed.) (1957).<text:s/></text:span><text:span text:style-name="T996">Faith and Ethics: The Theology of H. Richard Niebuhr</text:span><text:span text:style-name="T997">. New York: Harper.</text:span></text:p>
      <text:p text:style-name="P998"><text:span text:style-name="T999">STASSEN, G. H., YEAGER, D. M., and YODER, J. H. (1996).<text:s/></text:span><text:span text:style-name="T1000">Authentic Transformation: A New Vision of Christ a</text:span><text:span text:style-name="T1001">nd Culture</text:span><text:span text:style-name="T1002">. Nashville: Abingdon Press.</text:span></text:p>
      <text:p text:style-name="P1003"><text:span text:style-name="T1004">THIEMANN, R. F. (ed.) (1991).<text:s/></text:span><text:span text:style-name="T1005">The Legacy of H. Richard Niebuhr</text:span><text:span text:style-name="T1006">. Minneapolis: Fortress Press.</text:span></text:p>
      <text:p text:style-name="P1007"><text:span text:style-name="T1008">WERPEHOWSKI, W. (2002).<text:s/></text:span><text:span text:style-name="T1009">American Protestant Ethics and the Legacy of H. Richard Niebuhr</text:span><text:span text:style-name="T1010">. Washington: Georgetown University P</text:span><text:span text:style-name="T1011">ress.</text:span></text:p>
      <text:soft-page-break/>
      <text:p text:style-name="P1012"><text:span text:style-name="T1013">WHARTON, J. (1999). Interview with James Wharton, conducted by Terry Muck.<text:s/></text:span><text:span text:style-name="T1014">Insights: The Faculty Journal of Austin Seminary</text:span><text:span text:style-name="T1015">, 115/1 (Fall), 29–30.</text:span></text:p>
      <text:p text:style-name="P1016"><text:span text:style-name="T1017">YEAGER, D. M. (2003). ‘The View from Somewhere: The Meaning of Method in<text:s/></text:span><text:span text:style-name="T1018">Christ and Culture</text:span><text:span text:style-name="T1019">’,<text:s/></text:span><text:span text:style-name="T1020">Journal of</text:span><text:span text:style-name="T1021"><text:s/>the Society of Christian Ethics</text:span><text:span text:style-name="T1022">, 23/1, 101–20.</text:span></text:p>
      <text:p text:style-name="P1023"><text:span text:style-name="T1024"><draw:g draw:name="Group 25070" draw:id="id132" draw:style-name="a132" text:anchor-type="as-char"><svg:title/><svg:desc/><draw:custom-shape svg:x="0.00528in" svg:y="0.00528in" svg:width="6.6825in" svg:height="0.94806in" draw:id="id127" draw:style-name="a127" draw:name="Shape 2709"><svg:title/><svg:desc/><draw:enhanced-geometry draw:type="non-primitive" svg:viewBox="0 0 6110478 866902" draw:enhanced-path="M ?f0 ?f0 C ?f0 ?f0 ?f0 ?f0 ?f1 ?f0 ?f1 ?f0 ?f1 ?f0 ?f1 ?f2 ?f1 ?f2 ?f1 ?f2 ?f0 ?f2 ?f0 ?f2 ?f0 ?f2 ?f0 ?f0 Z N" draw:text-areas="?f7 ?f9 ?f8 ?f10"><draw:equation draw:name="f0" draw:formula="0"/><draw:equation draw:name="f1" draw:formula="6110478"/><draw:equation draw:name="f2" draw:formula="866902"/><draw:equation draw:name="f3" draw:formula="?f2 - ?f0"/><draw:equation draw:name="f4" draw:formula="?f1 - ?f0"/><draw:equation draw:name="f5" draw:formula="?f4 / 6110478"/><draw:equation draw:name="f6" draw:formula="?f3 / 866902"/><draw:equation draw:name="f7" draw:formula="0 / ?f5"/><draw:equation draw:name="f8" draw:formula="6110478 / ?f5"/><draw:equation draw:name="f9" draw:formula="0 / ?f6"/><draw:equation draw:name="f10" draw:formula="866902 / ?f6"/></draw:enhanced-geometry></draw:custom-shape><draw:custom-shape svg:x="0in" svg:y="0in" svg:width="3.34646in" svg:height="0.95847in" draw:id="id128" draw:style-name="a128" draw:name="Shape 2710"><svg:title/><svg:desc/><draw:enhanced-geometry draw:type="non-primitive" svg:viewBox="0 0 3060002 876427" draw:enhanced-path="M ?f0 ?f0 L ?f1 ?f0 ?f1 ?f3 ?f3 ?f3 C ?f3 ?f3 ?f3 ?f3 ?f3 ?f4 ?f3 ?f4 ?f3 ?f4 ?f5 ?f4 L ?f1 ?f4 ?f1 ?f2 ?f6 ?f2 C ?f0 ?f2 ?f0 ?f2 ?f0 ?f2 ?f0 ?f0 ?f0 ?f0 ?f0 ?f0 Z N" draw:text-areas="?f11 ?f13 ?f12 ?f14"><draw:equation draw:name="f0" draw:formula="0"/><draw:equation draw:name="f1" draw:formula="3060002"/><draw:equation draw:name="f2" draw:formula="876427"/><draw:equation draw:name="f3" draw:formula="9525"/><draw:equation draw:name="f4" draw:formula="866902"/><draw:equation draw:name="f5" draw:formula="2918686"/><draw:equation draw:name="f6" draw:formula="2918245"/><draw:equation draw:name="f7" draw:formula="?f2 - ?f0"/><draw:equation draw:name="f8" draw:formula="?f1 - ?f0"/><draw:equation draw:name="f9" draw:formula="?f8 / 3060002"/><draw:equation draw:name="f10" draw:formula="?f7 / 876427"/><draw:equation draw:name="f11" draw:formula="0 / ?f9"/><draw:equation draw:name="f12" draw:formula="3060002 / ?f9"/><draw:equation draw:name="f13" draw:formula="0 / ?f10"/><draw:equation draw:name="f14" draw:formula="876427 / ?f10"/></draw:enhanced-geometry></draw:custom-shape><draw:custom-shape svg:x="3.34646in" svg:y="0in" svg:width="3.34646in" svg:height="0.95847in" draw:id="id129" draw:style-name="a129" draw:name="Shape 2711"><svg:title/><svg:desc/><draw:enhanced-geometry draw:type="non-primitive" svg:viewBox="0 0 3060002 876427" draw:enhanced-path="M ?f0 ?f0 L ?f1 ?f0 C ?f1 ?f2 ?f1 ?f2 ?f1 ?f2 ?f3 ?f2 ?f4 ?f2 ?f5 ?f2 L ?f0 ?f2 ?f0 ?f6 ?f7 ?f6 C ?f8 ?f6 ?f9 ?f6 ?f10 ?f6 ?f10 ?f6 ?f10 ?f6 ?f10 ?f11 L ?f0 ?f11 ?f0 ?f0 Z N" draw:text-areas="?f16 ?f18 ?f17 ?f19"><draw:equation draw:name="f0" draw:formula="0"/><draw:equation draw:name="f1" draw:formula="3060002"/><draw:equation draw:name="f2" draw:formula="876427"/><draw:equation draw:name="f3" draw:formula="1816876"/><draw:equation draw:name="f4" draw:formula="826260"/><draw:equation draw:name="f5" draw:formula="36863"/><draw:equation draw:name="f6" draw:formula="866902"/><draw:equation draw:name="f7" draw:formula="36749"/><draw:equation draw:name="f8" draw:formula="823688"/><draw:equation draw:name="f9" draw:formula="1811221"/><draw:equation draw:name="f10" draw:formula="3050477"/><draw:equation draw:name="f11" draw:formula="9525"/><draw:equation draw:name="f12" draw:formula="?f2 - ?f0"/><draw:equation draw:name="f13" draw:formula="?f1 - ?f0"/><draw:equation draw:name="f14" draw:formula="?f13 / 3060002"/><draw:equation draw:name="f15" draw:formula="?f12 / 876427"/><draw:equation draw:name="f16" draw:formula="0 / ?f14"/><draw:equation draw:name="f17" draw:formula="3060002 / ?f14"/><draw:equation draw:name="f18" draw:formula="0 / ?f15"/><draw:equation draw:name="f19" draw:formula="876427 / ?f15"/></draw:enhanced-geometry></draw:custom-shape><draw:custom-shape svg:x="0.16667in" svg:y="0.18076in" svg:width="1.27892in" svg:height="0.21159in" draw:id="id130" draw:style-name="a130" draw:name="Rectangle 2751"><svg:title/><svg:desc/><text:p text:style-name="P1025"><text:span text:style-name="T1026">D.</text:span><text:span text:style-name="T1027"><text:s/></text:span><text:span text:style-name="T1028">M.</text:span><text:span text:style-name="T1029"><text:s/></text:span><text:span text:style-name="T1030">Yeager</text:span></text:p><draw:enhanced-geometry draw:type="non-primitive" svg:viewBox="0 0 21600 21600" draw:enhanced-path="M 0 0 L 21600 0 21600 21600 0 21600 Z N"/></draw:custom-shape><draw:custom-shape svg:x="0.16667in" svg:y="0.45797in" svg:width="8.02095in" svg:height="0.22578in" draw:id="id131" draw:style-name="a131" draw:name="Rectangle 2752"><svg:title/><svg:desc/><text:p text:style-name="P1031"><text:span text:style-name="T1032">D.</text:span><text:span text:style-name="T1033"><text:s/></text:span><text:span text:style-name="T1034">M.</text:span><text:span text:style-name="T1035"><text:s/></text:span><text:span text:style-name="T1036">Yeager</text:span><text:span text:style-name="T1037"><text:s/></text:span><text:span text:style-name="T1038">is</text:span><text:span text:style-name="T1039"><text:s/></text:span><text:span text:style-name="T1040">Associate</text:span><text:span text:style-name="T1041"><text:s/></text:span><text:span text:style-name="T1042">Professor</text:span><text:span text:style-name="T1043"><text:s/></text:span><text:span text:style-name="T1044">at</text:span><text:span text:style-name="T1045"><text:s/></text:span><text:span text:style-name="T1046">Georgetown</text:span><text:span text:style-name="T1047"><text:s/></text:span><text:span text:style-name="T1048">University</text:span><text:span text:style-name="T1049"><text:s/></text:span><text:span text:style-name="T1050">in</text:span><text:span text:style-name="T1051"><text:s/></text:span><text:span text:style-name="T1052">Washington,</text:span><text:span text:style-name="T1053"><text:s/></text:span><text:span text:style-name="T1054">DC.</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87in" fo:margin-left="0.0069in" fo:text-indent="-0.0069in">
        <style:tab-stops/>
      </style:paragraph-properties>
      <style:text-properties style:font-name-asian="Calibri" style:font-name-complex="Calibri"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1381in" fo:margin-left="0.0069in" fo:text-indent="-0.0069in">
        <style:tab-stops/>
      </style:paragraph-properties>
      <style:text-properties style:font-name-asian="Calibri" style:font-name-complex="Calibri" fo:color="#000000" fo:font-size="12.5pt" style:font-size-asian="12.5pt" fo:hyphenate="false"/>
    </style:style>
    <style:style style:name="Normal" style:display-name="Normal" style:family="paragraph">
      <style:paragraph-properties fo:margin-bottom="0.1395in" fo:line-height="126%" fo:margin-left="0.0069in" fo:text-indent="-0.0069in">
        <style:tab-stops/>
      </style:paragraph-properties>
      <style:text-properties style:font-name-asian="Calibri" style:font-name-complex="Calibri"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8pt" style:font-size-asian="18pt"/>
    </style:style>
    <style:style style:name="Heading2Char" style:display-name="Heading 2 Char" style:family="text">
      <style:text-properties style:font-name="Calibri" style:font-name-asian="Calibri" style:font-name-complex="Calibri" fo:color="#000000" fo:font-size="12.5pt" style:font-size-asian="12.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color="#000000" fo:font-size="10.5pt" style:font-size-asian="10.5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4in" fo:margin-left="0.7875in" fo:margin-bottom="0.3375in" fo:margin-right="0.7875in" style:num-format="1" style:writing-mode="lr-tb">
        <style:footnote-sep style:width="0.007in" style:rel-width="33%" style:color="#000000" style:line-style="solid" style:adjustment="left"/>
      </style:page-layout-properties>
      <style:header-style>
        <style:header-footer-properties style:dynamic-spacing="true" fo:min-height="0.4298in"/>
      </style:header-style>
      <style:footer-style>
        <style:header-footer-properties style:dynamic-spacing="true" fo:min-height="0.8965in"/>
      </style:footer-style>
    </style:page-layout>
    <style:style style:name="P2" style:parent-style-name="Normal" style:family="paragraph">
      <style:paragraph-properties fo:margin-bottom="0in" fo:line-height="106%" fo:margin-left="0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5pt" style:font-size-asian="11.5pt"/>
    </style:style>
    <style:style style:name="T5" style:parent-style-name="DefaultParagraphFont" style:family="text">
      <style:text-properties fo:font-style="italic" style:font-style-asian="italic" fo:font-size="11.5pt" style:font-size-asian="11.5pt"/>
    </style:style>
    <style:style style:name="P6" style:parent-style-name="Normal" style:family="paragraph">
      <style:paragraph-properties fo:margin-bottom="0.0763in" fo:line-height="106%" fo:margin-left="0in" fo:text-indent="0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color="#333333" fo:font-size="6pt" style:font-size-asian="6pt"/>
    </style:style>
    <style:style style:name="T9" style:parent-style-name="DefaultParagraphFont" style:family="text">
      <style:text-properties fo:color="#333333" fo:font-size="6pt" style:font-size-asian="6pt"/>
    </style:style>
    <style:style style:name="T10" style:parent-style-name="DefaultParagraphFont" style:family="text">
      <style:text-properties fo:color="#333333" fo:font-size="6pt" style:font-size-asian="6pt"/>
    </style:style>
    <style:style style:name="T11" style:parent-style-name="DefaultParagraphFont" style:family="text">
      <style:text-properties fo:color="#333333" fo:font-size="6pt" style:font-size-asian="6pt"/>
    </style:style>
    <style:style style:name="P12" style:parent-style-name="Normal" style:family="paragraph">
      <style:paragraph-properties fo:margin-bottom="0.1013in" fo:line-height="101%" fo:margin-left="0in" fo:text-indent="0in">
        <style:tab-stops/>
      </style:paragraph-properties>
    </style:style>
    <style:style style:name="T13" style:parent-style-name="DefaultParagraphFont" style:family="text">
      <style:text-properties fo:font-size="7.5pt" style:font-size-asian="7.5pt"/>
    </style:style>
    <style:style style:name="T14" style:parent-style-name="DefaultParagraphFont" style:family="text">
      <style:text-properties fo:font-size="7.5pt" style:font-size-asian="7.5pt"/>
    </style:style>
    <style:style style:name="P15" style:parent-style-name="Normal" style:family="paragraph">
      <style:paragraph-properties fo:margin-bottom="0in" fo:line-height="106%" fo:margin-left="0in" fo:text-indent="0in">
        <style:tab-stops/>
      </style:paragraph-properties>
    </style:style>
    <style:style style:name="T16" style:parent-style-name="DefaultParagraphFont" style:family="text">
      <style:text-properties fo:font-size="7.5pt" style:font-size-asian="7.5pt"/>
    </style:style>
    <style:page-layout style:name="PL1">
      <style:page-layout-properties fo:page-width="11.693in" fo:page-height="8.268in" style:print-orientation="landscape" fo:margin-top="0.384in" fo:margin-left="1.5166in" fo:margin-bottom="0.4625in" fo:margin-right="1.5527in" style:num-format="1" style:writing-mode="lr-tb">
        <style:footnote-sep style:width="0.007in" style:rel-width="33%" style:color="#000000" style:line-style="solid" style:adjustment="left"/>
      </style:page-layout-properties>
      <style:header-style>
        <style:header-footer-properties style:dynamic-spacing="true" fo:min-height="0.5173in"/>
      </style:header-style>
      <style:footer-style>
        <style:header-footer-properties style:dynamic-spacing="true" fo:min-height="1.5048in"/>
      </style:footer-style>
    </style:page-layout>
    <style:style style:name="P421" style:parent-style-name="Normal" style:family="paragraph">
      <style:paragraph-properties fo:margin-bottom="0in" fo:line-height="106%" fo:margin-left="-0.7291in" fo:text-indent="0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5pt" style:font-size-asian="11.5pt"/>
    </style:style>
    <style:style style:name="T424" style:parent-style-name="DefaultParagraphFont" style:family="text">
      <style:text-properties fo:font-size="11.5pt" style:font-size-asian="11.5pt"/>
    </style:style>
    <style:style style:name="T425" style:parent-style-name="DefaultParagraphFont" style:family="text">
      <style:text-properties fo:font-style="italic" style:font-style-asian="italic" fo:font-size="11.5pt" style:font-size-asian="11.5pt"/>
    </style:style>
    <style:style style:name="P426" style:parent-style-name="Normal" style:family="paragraph">
      <style:paragraph-properties fo:margin-bottom="0.0763in" fo:line-height="106%" fo:margin-left="-0.7291in" fo:text-indent="0in">
        <style:tab-stops/>
      </style:paragraph-properties>
    </style:style>
    <style:style style:name="T427" style:parent-style-name="DefaultParagraphFont" style:family="text">
      <style:text-properties fo:font-size="11pt" style:font-size-asian="11pt"/>
    </style:style>
    <style:style style:name="T428" style:parent-style-name="DefaultParagraphFont" style:family="text">
      <style:text-properties fo:color="#333333" fo:font-size="6pt" style:font-size-asian="6pt"/>
    </style:style>
    <style:style style:name="T429" style:parent-style-name="DefaultParagraphFont" style:family="text">
      <style:text-properties fo:color="#333333" fo:font-size="6pt" style:font-size-asian="6pt"/>
    </style:style>
    <style:style style:name="T430" style:parent-style-name="DefaultParagraphFont" style:family="text">
      <style:text-properties fo:color="#333333" fo:font-size="6pt" style:font-size-asian="6pt"/>
    </style:style>
    <style:style style:name="T431" style:parent-style-name="DefaultParagraphFont" style:family="text">
      <style:text-properties fo:color="#333333" fo:font-size="6pt" style:font-size-asian="6pt"/>
    </style:style>
    <style:style style:name="P432" style:parent-style-name="Normal" style:family="paragraph">
      <style:paragraph-properties fo:margin-bottom="0.0951in" fo:line-height="106%" fo:margin-left="-0.7291in" fo:margin-right="-0.6784in" fo:text-indent="0in">
        <style:tab-stops/>
      </style:paragraph-properties>
    </style:style>
    <style:style style:name="T433" style:parent-style-name="DefaultParagraphFont" style:family="text">
      <style:text-properties fo:font-size="7.5pt" style:font-size-asian="7.5pt"/>
    </style:style>
    <style:style style:name="T434" style:parent-style-name="DefaultParagraphFont" style:family="text">
      <style:text-properties fo:font-size="7.5pt" style:font-size-asian="7.5pt"/>
    </style:style>
    <style:style style:name="P435" style:parent-style-name="Normal" style:family="paragraph">
      <style:paragraph-properties fo:margin-bottom="0in" fo:line-height="106%" fo:margin-left="-0.7291in" fo:text-indent="0in">
        <style:tab-stops/>
      </style:paragraph-properties>
    </style:style>
    <style:style style:name="T436" style:parent-style-name="DefaultParagraphFont" style:family="text">
      <style:text-properties fo:font-size="7.5pt" style:font-size-asian="7.5pt"/>
    </style:style>
    <style:page-layout style:name="PL2">
      <style:page-layout-properties fo:page-width="8.268in" fo:page-height="11.693in" style:print-orientation="portrait" fo:margin-top="0.384in" fo:margin-left="0.7875in" fo:margin-bottom="0.3375in" fo:margin-right="0.788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8881in"/>
      </style:footer-style>
    </style:page-layout>
    <style:style style:name="P732" style:parent-style-name="Normal" style:family="paragraph">
      <style:paragraph-properties fo:margin-bottom="0in" fo:line-height="106%" fo:margin-left="0in" fo:text-indent="0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5pt" style:font-size-asian="11.5pt"/>
    </style:style>
    <style:style style:name="T735" style:parent-style-name="DefaultParagraphFont" style:family="text">
      <style:text-properties fo:font-style="italic" style:font-style-asian="italic" fo:font-size="11.5pt" style:font-size-asian="11.5pt"/>
    </style:style>
    <style:style style:name="P736" style:parent-style-name="Normal" style:family="paragraph">
      <style:paragraph-properties fo:margin-bottom="0.0763in" fo:line-height="106%" fo:margin-left="0in" fo:text-indent="0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color="#333333" fo:font-size="6pt" style:font-size-asian="6pt"/>
    </style:style>
    <style:style style:name="T739" style:parent-style-name="DefaultParagraphFont" style:family="text">
      <style:text-properties fo:color="#333333" fo:font-size="6pt" style:font-size-asian="6pt"/>
    </style:style>
    <style:style style:name="T740" style:parent-style-name="DefaultParagraphFont" style:family="text">
      <style:text-properties fo:color="#333333" fo:font-size="6pt" style:font-size-asian="6pt"/>
    </style:style>
    <style:style style:name="T741" style:parent-style-name="DefaultParagraphFont" style:family="text">
      <style:text-properties fo:color="#333333" fo:font-size="6pt" style:font-size-asian="6pt"/>
    </style:style>
    <style:style style:name="P742" style:parent-style-name="Normal" style:family="paragraph">
      <style:paragraph-properties fo:margin-bottom="0.1013in" fo:line-height="101%" fo:margin-left="0in" fo:text-indent="0in">
        <style:tab-stops/>
      </style:paragraph-properties>
    </style:style>
    <style:style style:name="T743" style:parent-style-name="DefaultParagraphFont" style:family="text">
      <style:text-properties fo:font-size="7.5pt" style:font-size-asian="7.5pt"/>
    </style:style>
    <style:style style:name="T744" style:parent-style-name="DefaultParagraphFont" style:family="text">
      <style:text-properties fo:font-size="7.5pt" style:font-size-asian="7.5pt"/>
    </style:style>
    <style:style style:name="P745" style:parent-style-name="Normal" style:family="paragraph">
      <style:paragraph-properties fo:margin-bottom="0in" fo:line-height="106%" fo:margin-left="0in" fo:text-indent="0in">
        <style:tab-stops/>
      </style:paragraph-properties>
    </style:style>
    <style:style style:name="T746" style:parent-style-name="DefaultParagraphFont" style:family="text">
      <style:text-properties fo:font-size="7.5pt" style:font-size-asian="7.5pt"/>
    </style:style>
    <style:style style:family="graphic" style:name="a6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0">
      <style:graphic-properties style:wrap="parallel" style:wrap-contour="false" draw:fill="solid" draw:fill-color="#000000" draw:opacity="100%"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78736in" svg:y="0.77694in" svg:width="6.69236in" svg:height="0.01042in" draw:z-index="251659264" draw:id="id0" draw:style-name="a0" draw:name="Group 28149" text:anchor-type="paragraph"><svg:title/><svg:desc/><draw:enhanced-geometry draw:type="non-primitive" svg:viewBox="0 0 6120003 9525" draw:enhanced-path="M ?f0 ?f0 C ?f0 ?f0 ?f0 ?f0 ?f1 ?f0 ?f1 ?f0 ?f1 ?f0 ?f1 ?f2 ?f1 ?f2 ?f1 ?f2 ?f0 ?f2 ?f0 ?f2 ?f0 ?f2 ?f0 ?f0 Z N" draw:text-areas="?f7 ?f9 ?f8 ?f10"><draw:equation draw:name="f0" draw:formula="0"/><draw:equation draw:name="f1" draw:formula="6120003"/><draw:equation draw:name="f2" draw:formula="9525"/><draw:equation draw:name="f3" draw:formula="?f2 - ?f0"/><draw:equation draw:name="f4" draw:formula="?f1 - ?f0"/><draw:equation draw:name="f5" draw:formula="?f4 / 6120003"/><draw:equation draw:name="f6" draw:formula="?f3 / 9525"/><draw:equation draw:name="f7" draw:formula="0 / ?f5"/><draw:equation draw:name="f8" draw:formula="6120003 / ?f5"/><draw:equation draw:name="f9" draw:formula="0 / ?f6"/><draw:equation draw:name="f10" draw:formula="9525 / ?f6"/></draw:enhanced-geometry></draw:custom-shape></text:span><text:span text:style-name="T4">H. Richard Niebuhr's<text:s/></text:span><text:span text:style-name="T5">Christ and Culture</text:span></text:p>
      </style:header>
      <style:footer>
        <text:p text:style-name="P6"><text:span text:style-name="T7"><draw:custom-shape svg:x="0.78736in" svg:y="10.5118in" svg:width="6.69236in" svg:height="0.01042in" draw:z-index="251661312" draw:id="id1" draw:style-name="a1" draw:name="Group 28163" text:anchor-type="paragraph"><svg:title/><svg:desc/><draw:enhanced-geometry draw:type="non-primitive" svg:viewBox="0 0 6120003 9525" draw:enhanced-path="M ?f0 ?f0 C ?f0 ?f0 ?f0 ?f0 ?f1 ?f0 ?f1 ?f0 ?f1 ?f0 ?f1 ?f2 ?f1 ?f2 ?f1 ?f2 ?f0 ?f2 ?f0 ?f2 ?f0 ?f2 ?f0 ?f0 Z N" draw:text-areas="?f7 ?f9 ?f8 ?f10"><draw:equation draw:name="f0" draw:formula="0"/><draw:equation draw:name="f1" draw:formula="6120003"/><draw:equation draw:name="f2" draw:formula="9525"/><draw:equation draw:name="f3" draw:formula="?f2 - ?f0"/><draw:equation draw:name="f4" draw:formula="?f1 - ?f0"/><draw:equation draw:name="f5" draw:formula="?f4 / 6120003"/><draw:equation draw:name="f6" draw:formula="?f3 / 9525"/><draw:equation draw:name="f7" draw:formula="0 / ?f5"/><draw:equation draw:name="f8" draw:formula="6120003 / ?f5"/><draw:equation draw:name="f9" draw:formula="0 / ?f6"/><draw:equation draw:name="f10" draw:formula="9525 / ?f6"/></draw:enhanced-geometry></draw:custom-shape></text:span><text:span text:style-name="T8">Page<text:s/></text:span><text:span text:style-name="T9"><text:page-number text:fixed="false">1</text:page-number></text:span><text:span text:style-name="T10"><text:s/>of<text:s/></text:span><text:span text:style-name="T11"><text:page-count>23</text:page-count></text:span></text:p>
        <text:p text:style-name="P12"><text:span text:style-name="T13">PRINTED FROM OXFORD HANDBOOKS ONLINE (www.oxfordhandbooks.com). © Oxford University Press, 2018. All Rights Reserved. Under the terms of the<text:s/></text:span><text:span text:style-name="T14">licence agreement, an individual user may print out a PDF of a single chapter of a title in Oxford Handbooks Online for personal use (for details see Privacy Policy and Legal Notice).</text:span></text:p>
        <text:p text:style-name="P15"><text:span text:style-name="T16">Subscriber: University of Roehampton; date: 04 March 2020</text:span></text:p>
      </style:footer>
    </style:master-page>
    <style:master-page style:name="MP1" style:page-layout-name="PL1">
      <style:header>
        <text:p text:style-name="P421"><text:span text:style-name="T422"><draw:custom-shape svg:x="0.78736in" svg:y="0.77702in" svg:width="10.11806in" svg:height="0.01042in" draw:z-index="251663360" draw:id="id60" draw:style-name="a60" draw:name="Group 28289" text:anchor-type="paragraph"><svg:title/><svg:desc/><draw:enhanced-geometry draw:type="non-primitive" svg:viewBox="0 0 9252077 9525" draw:enhanced-path="M ?f0 ?f0 C ?f0 ?f0 ?f0 ?f0 ?f1 ?f0 ?f1 ?f0 ?f1 ?f0 ?f1 ?f2 ?f1 ?f2 ?f1 ?f2 ?f0 ?f2 ?f0 ?f2 ?f0 ?f2 ?f0 ?f0 Z N" draw:text-areas="?f7 ?f9 ?f8 ?f10"><draw:equation draw:name="f0" draw:formula="0"/><draw:equation draw:name="f1" draw:formula="9252077"/><draw:equation draw:name="f2" draw:formula="9525"/><draw:equation draw:name="f3" draw:formula="?f2 - ?f0"/><draw:equation draw:name="f4" draw:formula="?f1 - ?f0"/><draw:equation draw:name="f5" draw:formula="?f4 / 9252077"/><draw:equation draw:name="f6" draw:formula="?f3 / 9525"/><draw:equation draw:name="f7" draw:formula="0 / ?f5"/><draw:equation draw:name="f8" draw:formula="9252077 / ?f5"/><draw:equation draw:name="f9" draw:formula="0 / ?f6"/><draw:equation draw:name="f10" draw:formula="9525 / ?f6"/></draw:enhanced-geometry></draw:custom-shape></text:span><text:span text:style-name="T423">H. Richard Ni</text:span><text:span text:style-name="T424">ebuhr's<text:s/></text:span><text:span text:style-name="T425">Christ and Culture</text:span></text:p>
      </style:header>
      <style:footer>
        <text:p text:style-name="P426"><text:span text:style-name="T427"><draw:custom-shape svg:x="0.78736in" svg:y="7.08661in" svg:width="10.11806in" svg:height="0.01042in" draw:z-index="251665408" draw:id="id61" draw:style-name="a61" draw:name="Group 28303" text:anchor-type="paragraph"><svg:title/><svg:desc/><draw:enhanced-geometry draw:type="non-primitive" svg:viewBox="0 0 9252077 9525" draw:enhanced-path="M ?f0 ?f0 C ?f0 ?f0 ?f0 ?f0 ?f1 ?f0 ?f1 ?f0 ?f1 ?f0 ?f1 ?f2 ?f1 ?f2 ?f1 ?f2 ?f0 ?f2 ?f0 ?f2 ?f0 ?f2 ?f0 ?f0 Z N" draw:text-areas="?f7 ?f9 ?f8 ?f10"><draw:equation draw:name="f0" draw:formula="0"/><draw:equation draw:name="f1" draw:formula="9252077"/><draw:equation draw:name="f2" draw:formula="9525"/><draw:equation draw:name="f3" draw:formula="?f2 - ?f0"/><draw:equation draw:name="f4" draw:formula="?f1 - ?f0"/><draw:equation draw:name="f5" draw:formula="?f4 / 9252077"/><draw:equation draw:name="f6" draw:formula="?f3 / 9525"/><draw:equation draw:name="f7" draw:formula="0 / ?f5"/><draw:equation draw:name="f8" draw:formula="9252077 / ?f5"/><draw:equation draw:name="f9" draw:formula="0 / ?f6"/><draw:equation draw:name="f10" draw:formula="9525 / ?f6"/></draw:enhanced-geometry></draw:custom-shape></text:span><text:span text:style-name="T428">Page<text:s/></text:span><text:span text:style-name="T429"><text:page-number text:fixed="false">11</text:page-number></text:span><text:span text:style-name="T430"><text:s/>of<text:s/></text:span><text:span text:style-name="T431"><text:page-count>23</text:page-count></text:span></text:p>
        <text:p text:style-name="P432"><text:span text:style-name="T433">PRINTED FROM OXFORD HANDBOOKS ONLINE (www.oxfordhandbooks.com). © Oxford University Press, 2018. All Rights Reserved. Under the terms of the licence agreement, an individual user may print out</text:span><text:span text:style-name="T434"><text:s/>a PDF of a single chapter of a title in Oxford Handbooks Online for personal use (for details see Privacy Policy and Legal Notice).</text:span></text:p>
        <text:p text:style-name="P435"><text:span text:style-name="T436">Subscriber: University of Roehampton; date: 04 March 2020</text:span></text:p>
      </style:footer>
    </style:master-page>
    <style:master-page style:name="MP2" style:page-layout-name="PL2">
      <style:header>
        <text:p text:style-name="P732"><text:span text:style-name="T733"><draw:custom-shape svg:x="0.78736in" svg:y="0.77694in" svg:width="6.69236in" svg:height="0.01042in" draw:z-index="251667456" draw:id="id114" draw:style-name="a114" draw:name="Group 28427" text:anchor-type="paragraph"><svg:title/><svg:desc/><draw:enhanced-geometry draw:type="non-primitive" svg:viewBox="0 0 6120003 9525" draw:enhanced-path="M ?f0 ?f0 C ?f0 ?f0 ?f0 ?f0 ?f1 ?f0 ?f1 ?f0 ?f1 ?f0 ?f1 ?f2 ?f1 ?f2 ?f1 ?f2 ?f0 ?f2 ?f0 ?f2 ?f0 ?f2 ?f0 ?f0 Z N" draw:text-areas="?f7 ?f9 ?f8 ?f10"><draw:equation draw:name="f0" draw:formula="0"/><draw:equation draw:name="f1" draw:formula="6120003"/><draw:equation draw:name="f2" draw:formula="9525"/><draw:equation draw:name="f3" draw:formula="?f2 - ?f0"/><draw:equation draw:name="f4" draw:formula="?f1 - ?f0"/><draw:equation draw:name="f5" draw:formula="?f4 / 6120003"/><draw:equation draw:name="f6" draw:formula="?f3 / 9525"/><draw:equation draw:name="f7" draw:formula="0 / ?f5"/><draw:equation draw:name="f8" draw:formula="6120003 / ?f5"/><draw:equation draw:name="f9" draw:formula="0 / ?f6"/><draw:equation draw:name="f10" draw:formula="9525 / ?f6"/></draw:enhanced-geometry></draw:custom-shape></text:span><text:span text:style-name="T734">H. Richard Niebuhr's<text:s/></text:span><text:span text:style-name="T735">Christ and Culture</text:span></text:p>
      </style:header>
      <style:footer>
        <text:p text:style-name="P736"><text:span text:style-name="T737"><draw:custom-shape svg:x="0.78736in" svg:y="10.5118in" svg:width="6.69236in" svg:height="0.01042in" draw:z-index="251669504" draw:id="id115" draw:style-name="a115" draw:name="Group 28441" text:anchor-type="paragraph"><svg:title/><svg:desc/><draw:enhanced-geometry draw:type="non-primitive" svg:viewBox="0 0 6120003 9525" draw:enhanced-path="M ?f0 ?f0 C ?f0 ?f0 ?f0 ?f0 ?f1 ?f0 ?f1 ?f0 ?f1 ?f0 ?f1 ?f2 ?f1 ?f2 ?f1 ?f2 ?f0 ?f2 ?f0 ?f2 ?f0 ?f2 ?f0 ?f0 Z N" draw:text-areas="?f7 ?f9 ?f8 ?f10"><draw:equation draw:name="f0" draw:formula="0"/><draw:equation draw:name="f1" draw:formula="6120003"/><draw:equation draw:name="f2" draw:formula="9525"/><draw:equation draw:name="f3" draw:formula="?f2 - ?f0"/><draw:equation draw:name="f4" draw:formula="?f1 - ?f0"/><draw:equation draw:name="f5" draw:formula="?f4 / 6120003"/><draw:equation draw:name="f6" draw:formula="?f3 / 9525"/><draw:equation draw:name="f7" draw:formula="0 / ?f5"/><draw:equation draw:name="f8" draw:formula="6120003 / ?f5"/><draw:equation draw:name="f9" draw:formula="0 / ?f6"/><draw:equation draw:name="f10" draw:formula="9525 / ?f6"/></draw:enhanced-geometry></draw:custom-shape></text:span><text:span text:style-name="T738">Page<text:s/></text:span><text:span text:style-name="T739"><text:page-number text:fixed="false">1</text:page-number></text:span><text:span text:style-name="T740"><text:s/>of<text:s/></text:span><text:span text:style-name="T741"><text:page-count>23</text:page-count></text:span></text:p>
        <text:p text:style-name="P742"><text:span text:style-name="T743">PRINTED FROM OXFORD HANDBOOKS ONLINE (www.oxfordhandbooks.com). © Oxford University Press, 2018. All Rights Reserved. Under the terms of the licence agreement, an individual user may print out a PDF of a single chapter of a title in Oxford Hand</text:span><text:span text:style-name="T744">books Online for personal use (for details see Privacy Policy and Legal Notice).</text:span></text:p>
        <text:p text:style-name="P745"><text:span text:style-name="T746">Subscriber: University of Roehampton; date: 04 March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 Richard Niebuhr's Christ and Culture - Oxford Handbooks</dc:title>
    <dc:subject>This article analyzes H. Richard Niebuhr's Christ and Culture. It discusses Niebuhr's triadic interweaving of faith, history, and ethics; and his identification of the ‘enduring problem’ at the heart of all forms of Christian ethical theory, discourse, counsel, and behaviour as the problem of the relation of God and history. It argues that while Christ and Culture does not examine the chronological development of Christian thought nor the social history of Christianity, it does, however, engage ‘history’ in the other senses that Niebuhr has identified. The book focuses on the multiple ways in which Niebuhr's Christian social companions have, over the centuries, interpreted the will, promise, and demands of ‘what they confront in the determination of their destiny, in the why and wherefore of their existence’.</dc:subject>
    <meta:initial-creator>Anbesie Alemayehu Geberesilasie (Student)</meta:initial-creator>
    <dc:creator>Anbesie Alemayehu Geberesilasie (Student)</dc:creator>
    <meta:creation-date>2020-03-08T17:41:00Z</meta:creation-date>
    <dc:date>2020-03-28T20:35:00Z</dc:date>
    <meta:print-date>2020-03-08T17:36:00Z</meta:print-date>
    <meta:template xlink:href="Normal" xlink:type="simple"/>
    <meta:editing-cycles>3</meta:editing-cycles>
    <meta:editing-duration>PT7080S</meta:editing-duration>
    <meta:document-statistic meta:page-count="25" meta:paragraph-count="120" meta:word-count="9002" meta:character-count="60196" meta:row-count="427" meta:non-whitespace-character-count="51314"/>
  </office:meta>
</office:document-meta>
</file>